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tyle="italic" style:font-style-asian="italic"/>
    </style:style>
    <style:style style:name="P4" style:family="paragraph" style:parent-style-name="Standard">
      <style:paragraph-properties fo:margin-left="1.249cm" fo:margin-right="0cm" fo:text-indent="18.43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10.478cm" fo:margin-right="0cm" fo:text-indent="-10.478cm" style:auto-text-indent="false">
        <style:tab-stops>
          <style:tab-stop style:position="9.843cm"/>
        </style:tab-stops>
      </style:paragraph-properties>
    </style:style>
    <style:style style:name="P6" style:family="paragraph" style:parent-style-name="Standard">
      <style:paragraph-properties style:line-height-at-least="0.635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text-indent="-2.499cm" style:auto-text-indent="false">
        <style:tab-stops>
          <style:tab-stop style:position="9.843cm"/>
        </style:tab-stops>
      </style:paragraph-properties>
    </style:style>
    <style:style style:name="P8" style:family="paragraph" style:parent-style-name="Standard" style:master-page-name="Standard">
      <style:paragraph-properties style:page-number="auto">
        <style:tab-stops>
          <style:tab-stop style:position="9.843cm"/>
        </style:tab-stops>
      </style:paragraph-properties>
    </style:style>
    <style:style style:name="P9" style:family="paragraph" style:parent-style-name="Text_20_body_20_indent">
      <style:paragraph-properties>
        <style:tab-stops>
          <style:tab-stop style:position="9.843cm"/>
        </style:tab-stops>
      </style:paragraph-properties>
    </style:style>
    <style:style style:name="P10" style:family="paragraph" style:parent-style-name="Text_20_body_20_indent">
      <style:paragraph-properties fo:margin-left="9.843cm" fo:margin-right="0cm" fo:text-indent="-10.478cm" style:auto-text-indent="false">
        <style:tab-stops>
          <style:tab-stop style:position="9.843cm"/>
        </style:tab-stops>
      </style:paragraph-properties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/text:p>
      <text:p text:style-name="P1"><text:tab/>……………, le ../../2016</text:p>
      <text:p text:style-name="P2"><text:tab/>M………………………………</text:p>
      <text:p text:style-name="P4">CAgent <text:span text:style-name="T1">(à préciser échelon)</text:span></text:p>
      <text:p text:style-name="P2"><text:tab/><text:span text:style-name="T1">Service ou poste</text:span></text:p>
      <text:p text:style-name="P3"><text:tab/>Adresse</text:p>
      <text:p text:style-name="P3"><text:tab/>Direction</text:p>
      <text:p text:style-name="P1"><text:tab/><text:tab/></text:p>
      <text:p text:style-name="P9"/>
      <text:p text:style-name="P9"><text:tab/>à</text:p>
      <text:p text:style-name="P9"/>
      <text:p text:style-name="P9"><text:tab/>Mr ou Mme le………………….</text:p>
      <text:p text:style-name="P10"><text:tab/>Directeur Départemental des Finances Publique de……………</text:p>
      <text:p text:style-name="P5"><text:tab/>Division des ressources humaines</text:p>
      <text:p text:style-name="P5"><text:tab/>s/c <text:span text:style-name="T1">du Chef de Pôle ou de division ou chef de service à indiquer</text:span></text:p>
      <text:p text:style-name="P5"/>
      <text:p text:style-name="P5"/>
      <text:p text:style-name="P5">Objet : Liste d’aptitude au grade de contrôleur des Finances publiques au titre de 2017.</text:p>
      <text:p text:style-name="P5"/>
      <text:p text:style-name="P5"/>
      <text:p text:style-name="P5"/>
      <text:p text:style-name="P5"/>
      <text:p text:style-name="P6">Conformément aux dispositions prévues par le décret n°2010-982 du 26 août 2010 portant statut particulier du corps des contrôleurs des Finances publiques et par la note de service RH-2A du 22 juillet 2016, je sollicite l’examen de mes titres pour la sélection par liste d’aptitude au grade de contrôleur des Finances Publiques qui sera établie au titre de l’année 2017.</text:p>
      <text:p text:style-name="P6"/>
      <text:p text:style-name="P6"/>
      <text:p text:style-name="P7"/>
      <text:p text:style-name="P7"><text:tab/>Cordialement</text:p>
      <text:p text:style-name="P7"/>
      <text:p text:style-name="P7"><text:tab/></text:p>
      <text:p text:style-name="P7"/>
      <text:p text:style-name="P7"><text:tab/><text:tab/>M………………………………</text:p>
      <text:p text:style-name="P7"/>
      <text:p text:style-name="P1"><text:tab/><text:span text:style-name="T1">signatu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_20_indent" style:display-name="Text body indent" style:family="paragraph" style:parent-style-name="Standard" style:class="text">
      <style:paragraph-properties fo:margin-left="10.478cm" fo:margin-right="0cm" fo:text-indent="-10.478cm" style:auto-text-indent="false">
        <style:tab-stops>
          <style:tab-stop style:position="10.478cm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me DUHAMEL Dominique</dc:title>
    <meta:initial-creator>duhamel</meta:initial-creator>
    <meta:creation-date>2016-08-09T11:59:00</meta:creation-date>
    <dc:creator>DGFIP</dc:creator>
    <dc:date>2016-08-09T12:00:00</dc:date>
    <meta:print-date>2004-09-01T12:31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120" meta:character-count="772"/>
    <meta:generator>OpenOffice/4.1.2$Win32 OpenOffice.org_project/412m3$Build-9782</meta:generator>
  </office:meta>
</office:document-meta>
</file>