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21937" officeooo:paragraph-rsid="00021937"/>
    </style:style>
    <style:style style:name="P2" style:family="paragraph" style:parent-style-name="Standard">
      <style:paragraph-properties fo:text-align="justify" style:justify-single-word="false"/>
      <style:text-properties officeooo:rsid="0002d3a9" officeooo:paragraph-rsid="0002d3a9"/>
    </style:style>
    <style:style style:name="P3" style:family="paragraph" style:parent-style-name="Standard">
      <style:paragraph-properties fo:text-align="justify" style:justify-single-word="false"/>
      <style:text-properties officeooo:rsid="00041b82" officeooo:paragraph-rsid="00041b82"/>
    </style:style>
    <style:style style:name="P4" style:family="paragraph" style:parent-style-name="Standard">
      <style:paragraph-properties fo:text-align="justify" style:justify-single-word="false"/>
      <style:text-properties officeooo:rsid="00052c1d" officeooo:paragraph-rsid="00052c1d"/>
    </style:style>
    <style:style style:name="P5" style:family="paragraph" style:parent-style-name="Standard">
      <style:paragraph-properties fo:text-align="justify" style:justify-single-word="false"/>
      <style:text-properties officeooo:rsid="00053fb9" officeooo:paragraph-rsid="00053fb9"/>
    </style:style>
    <style:style style:name="P6" style:family="paragraph" style:parent-style-name="Standard">
      <style:paragraph-properties fo:text-align="justify" style:justify-single-word="false"/>
      <style:text-properties officeooo:rsid="0008b958" officeooo:paragraph-rsid="0012e8c9"/>
    </style:style>
    <style:style style:name="P7" style:family="paragraph" style:parent-style-name="Standard">
      <style:paragraph-properties fo:text-align="justify" style:justify-single-word="false"/>
      <style:text-properties fo:font-weight="bold" officeooo:rsid="00021937" officeooo:paragraph-rsid="00021937" style:font-weight-asian="bold" style:font-weight-complex="bold"/>
    </style:style>
    <style:style style:name="P8" style:family="paragraph" style:parent-style-name="Standard">
      <style:paragraph-properties fo:text-align="center" style:justify-single-word="false"/>
      <style:text-properties fo:font-size="14pt" fo:font-weight="bold" officeooo:rsid="0002d3a9" officeooo:paragraph-rsid="0002d3a9"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officeooo:rsid="00021937" officeooo:paragraph-rsid="000cc2f2"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officeooo:rsid="00021937" officeooo:paragraph-rsid="00021937" style:font-size-asian="14pt" style:font-size-complex="14pt"/>
    </style:style>
    <style:style style:name="P11" style:family="paragraph" style:parent-style-name="Standard">
      <style:paragraph-properties fo:text-align="justify" style:justify-single-word="false"/>
      <style:text-properties officeooo:rsid="00115b00" officeooo:paragraph-rsid="0012e8c9"/>
    </style:style>
    <style:style style:name="P12" style:family="paragraph" style:parent-style-name="Standard">
      <style:paragraph-properties fo:text-align="center" style:justify-single-word="false"/>
      <style:text-properties fo:font-size="13pt" fo:font-weight="bold" officeooo:rsid="00115b00" officeooo:paragraph-rsid="00115b00"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font-size="13pt" fo:font-weight="bold" officeooo:rsid="000a5c93" officeooo:paragraph-rsid="000a5c93" style:font-size-asian="13pt" style:font-weight-asian="bold" style:font-size-complex="13pt" style:font-weight-complex="bold"/>
    </style:style>
    <style:style style:name="P14" style:family="paragraph" style:parent-style-name="Standard">
      <style:paragraph-properties fo:text-align="justify" style:justify-single-word="false"/>
      <style:text-properties fo:font-size="9pt" officeooo:rsid="0008b958" officeooo:paragraph-rsid="0008b958" style:font-size-asian="7.84999990463257pt" style:font-size-complex="9pt"/>
    </style:style>
    <style:style style:name="P15" style:family="paragraph" style:parent-style-name="Standard">
      <style:paragraph-properties fo:text-align="justify" style:justify-single-word="false"/>
      <style:text-properties officeooo:rsid="000a5c93" officeooo:paragraph-rsid="00142f1b"/>
    </style:style>
    <style:style style:name="P16" style:family="paragraph" style:parent-style-name="Standard">
      <style:paragraph-properties fo:text-align="end" style:justify-single-word="false"/>
      <style:text-properties officeooo:rsid="000a5c93" officeooo:paragraph-rsid="00142f1b"/>
    </style:style>
    <style:style style:name="T1" style:family="text">
      <style:text-properties officeooo:rsid="00041b82"/>
    </style:style>
    <style:style style:name="T2" style:family="text">
      <style:text-properties officeooo:rsid="000650e4"/>
    </style:style>
    <style:style style:name="T3" style:family="text">
      <style:text-properties officeooo:rsid="0006f4d0"/>
    </style:style>
    <style:style style:name="T4" style:family="text">
      <style:text-properties officeooo:rsid="0008b958"/>
    </style:style>
    <style:style style:name="T5" style:family="text">
      <style:text-properties officeooo:rsid="000adaf2"/>
    </style:style>
    <style:style style:name="T6" style:family="text">
      <style:text-properties officeooo:rsid="000bbb51"/>
    </style:style>
    <style:style style:name="T7" style:family="text">
      <style:text-properties fo:font-style="italic" style:font-style-asian="italic" style:font-style-complex="italic"/>
    </style:style>
    <style:style style:name="T8" style:family="text">
      <style:text-properties fo:font-style="italic" officeooo:rsid="0002d3a9" style:font-style-asian="italic" style:font-style-complex="italic"/>
    </style:style>
    <style:style style:name="T9" style:family="text">
      <style:text-properties officeooo:rsid="00105441"/>
    </style:style>
    <style:style style:name="T10" style:family="text">
      <style:text-properties officeooo:rsid="00115b00"/>
    </style:style>
    <style:style style:name="T11" style:family="text">
      <style:text-properties style:text-position="super 58%" officeooo:rsid="00115b00"/>
    </style:style>
    <style:style style:name="T12" style:family="text">
      <style:text-properties fo:font-weight="bold" officeooo:rsid="0008b958" style:font-weight-asian="bold" style:font-weight-complex="bold"/>
    </style:style>
    <style:style style:name="T13" style:family="text">
      <style:text-properties officeooo:rsid="0012e8c9"/>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fo:font-weight="bold" officeooo:rsid="000adaf2"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puis le mardi 19 janvier, </text:p>
      <text:p text:style-name="P9">le centre des finances publiques de Vierzon est fermé, </text:p>
      <text:p text:style-name="P9">nous sommes en grève.</text:p>
      <text:p text:style-name="P10"/>
      <text:p text:style-name="P1"><text:span text:style-name="T9">10</text:span> départs en retraite en <text:span text:style-name="T9">8</text:span> mois, <text:span text:style-name="T6">les services sont exsangues, </text:span>nous ne pouvons plus fonctionner.</text:p>
      <text:p text:style-name="P1"/>
      <text:p text:style-name="P1"><text:span text:style-name="T9">R</text:span>éunis avec nos représentants syndicaux Solidaires, CGT, FO, nous avons défini nos besoins nécessaires au maintien de tous nos services en pleine compétence sur Vierzon, à savoir : 1B et 1C pour le SIE, 1B et 2C pour le SIP, 1B et le maintien du A à la disposition du directeur (ALD).</text:p>
      <text:p text:style-name="P1"><text:span text:style-name="T9">U</text:span>ne délégation <text:span text:style-name="T9">des agents</text:span>, accompagnée des représentants syndicaux, est allée <text:span text:style-name="T9">exposer</text:span> au directeur la situation de<text:span text:style-name="T9">s</text:span> services <text:span text:style-name="T9">et</text:span> les problèmes <text:span text:style-name="T9">rencontrés.</text:span> <text:span text:style-name="T9">En fin d'audience, la délégation</text:span> a conclu <text:s/>ainsi : « <text:span text:style-name="T7">si lundi 18 janvier, nous n'avons pas satisfaction </text:span><text:span text:style-name="T8">sur les emplois</text:span><text:span text:style-name="T7">, nous serons en grève à compter du mardi 19</text:span> ». Les sections syndicales Solidaires, CGT, FO ont alors déposé un préavis de grève.</text:p>
      <text:p text:style-name="P1"/>
      <text:p text:style-name="P7">Depuis le 19 janvier, la grève est très suivie et nous nous réunissons <text:span text:style-name="T6">chaque jour </text:span>en assemblée générale.</text:p>
      <text:p text:style-name="P7"/>
      <text:p text:style-name="P8">Où en sommes-nous <text:span text:style-name="T6">actuellement</text:span> ?</text:p>
      <text:p text:style-name="P2"/>
      <text:p text:style-name="P2"><text:span text:style-name="T12">1°)</text:span><text:span text:style-name="T4"> </text:span>Nous avons rencontré les élus locaux qui nous ont apporté leur soutien unanime. M. Sansu, député-maire de Vierzon a <text:span text:style-name="T1">sollicité</text:span> une audience auprès de M. Sapin pour qu'il reçoive une délégation des agents qu'il conduira. M Sansu aurait reçu une réponse positive mais à ce jour aucune date n'a été fixée.</text:p>
      <text:p text:style-name="P2"/>
      <text:p text:style-name="P2"><text:span text:style-name="T12">2°)</text:span> Nous avons demandé une audience auprès du directeur général. Devant son refus de nous recevoir, les représentants syndicaux nationaux ont convoqué en qualité d'experts des agents de Vierzon pour s'exprimer au comité technique de réseau (national) du 28 janvier en présence du directeur général. Ce dernier a fait savoir par écrit le 27 au matin qu'il refusait la participation des experts de Vierzon. </text:p>
      <text:p text:style-name="P6">L<text:span text:style-name="T10">e</text:span> <text:span text:style-name="T10">soutien et la </text:span>détermination sans faille des <text:span text:style-name="T10">trois</text:span> secrétaires généraux des syndicats Solidaires, CGT et FO ainsi que des agents de Vierzon, les pétitions des agents et les motions syndicales adressées de toute la France au directeur général ont eu raison de son opposition. </text:p>
      <text:p text:style-name="P6">C'est le directeur des ressources humaines de la DG qui a reçu la délégation à Bercy le 28 janvier en fin de matinée, accompagnée des trois secrétaires généraux Solidaires, CGT, FO.</text:p>
      <text:p text:style-name="P3">Durant cet entretien de deux heures, la délégation a expliqué : les départs en retraite, la situation économique <text:span text:style-name="T10">dégradée de la population</text:span> qui génère une réception très importante et de nombreux délais de paiement.</text:p>
      <text:p text:style-name="P4">Le directeur inter-régional présent <text:span text:style-name="T10">à cette audience</text:span> a reconnu une situation difficile comme conséquence des vacances d'emplois et nombreux départs en retraite.</text:p>
      <text:p text:style-name="P5">Le DRH a évoqué plusieurs pistes devant la délégation ; <text:span text:style-name="T3">ensuite</text:span>, comme il s'y était engagé, <text:span text:style-name="T3">il </text:span>a <text:span text:style-name="T3">adressé</text:span> <text:span text:style-name="T3">au sein d'une « </text:span>base <text:span text:style-name="T2">écrite</text:span> de discussion » <text:span text:style-name="T3">les solutions proposées </text:span><text:span text:style-name="T10">qui portent notamment sur l'amélioration des locaux, l'allocation de crédits auxiliaires, le plan de formation, une attention particulière sur les mutations nationales...</text:span></text:p>
      <text:p text:style-name="P5"/>
      <text:p text:style-name="P2"><text:span text:style-name="T12">3°)</text:span> <text:span text:style-name="T10">L'assemblée générale du lundi 1</text:span><text:span text:style-name="T11">er</text:span><text:span text:style-name="T10"> février 2016, a examiné les solutions proposées</text:span>. </text:p>
      <text:p text:style-name="P11">Demain, une délégation d'agents de Vierzon, accompagnée des sections syndicales Solidaires, CGT et FO se rendra à une audience programmée par la direction sur la base du document de la DG. </text:p>
      <text:p text:style-name="P11">La délégation portera les analyses de l'assemblée générale tout en maintenant son revendicatif en termes d'emplois et de missions.</text:p>
      <text:p text:style-name="P14"/>
      <text:p text:style-name="P12">A ce jour, la demande revendicative n'est nullement satisfaite.</text:p>
      <text:p text:style-name="P13"/>
      <text:p text:style-name="P13">Nous avons pris nos responsabilités en posant les problèmes, en chiffrant nos <text:span text:style-name="T5">besoins</text:span> en <text:span text:style-name="T10">termes</text:span> d'emploi et en décidant de la grève.</text:p>
      <text:p text:style-name="P15"><text:span text:style-name="T14">Nous avons voté aujourd'hui la poursuite de la grève </text:span><text:span text:style-name="T15">pour faire aboutir nos revendications</text:span></text:p>
      <text:p text:style-name="P16"><text:span text:style-name="T13">Vierzon le 01/02/20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1cm" fo:margin-left="1.7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5:50:30.464000000</meta:creation-date>
    <dc:date>2016-02-01T16:42:45.15</dc:date>
    <meta:editing-duration>PT1H28M15S</meta:editing-duration>
    <meta:editing-cycles>18</meta:editing-cycles>
    <meta:generator>LibreOffice/3.6$Windows_x86 LibreOffice_project/5b93205-6e6b3fc-7830f6d-c08ad66-1d9bf4</meta:generator>
    <meta:print-date>2016-02-01T16:37:26.48</meta:print-date>
    <meta:document-statistic meta:table-count="0" meta:image-count="0" meta:object-count="0" meta:page-count="1" meta:paragraph-count="22" meta:word-count="586" meta:character-count="3621" meta:non-whitespace-character-count="3049"/>
  </office:meta>
</office:document-meta>
</file>