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roid Sans Fallback" svg:font-family="'Droid Sans Fallback', 'Droid Sans Fallback'" style:font-pitch="variable"/>
    <style:font-face style:name="FreeSans" svg:font-family="FreeSans, 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87b18" officeooo:paragraph-rsid="00187b18"/>
    </style:style>
    <style:style style:name="P3" style:family="paragraph" style:parent-style-name="Standard">
      <style:paragraph-properties fo:text-align="justify" style:justify-single-word="false"/>
      <style:text-properties officeooo:rsid="00187b18" officeooo:paragraph-rsid="001c5dc7"/>
    </style:style>
    <style:style style:name="P4" style:family="paragraph" style:parent-style-name="Standard">
      <style:paragraph-properties fo:text-align="justify" style:justify-single-word="false"/>
      <style:text-properties officeooo:rsid="00187b18" officeooo:paragraph-rsid="0021ef59"/>
    </style:style>
    <style:style style:name="P5" style:family="paragraph" style:parent-style-name="Standard">
      <style:paragraph-properties fo:text-align="justify" style:justify-single-word="false"/>
      <style:text-properties officeooo:rsid="001c5dc7" officeooo:paragraph-rsid="001c5dc7"/>
    </style:style>
    <style:style style:name="P6" style:family="paragraph" style:parent-style-name="Standard">
      <style:paragraph-properties fo:text-align="justify" style:justify-single-word="false"/>
      <style:text-properties officeooo:rsid="001c5dc7" officeooo:paragraph-rsid="001d8f64"/>
    </style:style>
    <style:style style:name="P7" style:family="paragraph" style:parent-style-name="Standard">
      <style:paragraph-properties fo:text-align="justify" style:justify-single-word="false"/>
      <style:text-properties officeooo:rsid="001d8f64" officeooo:paragraph-rsid="001d8f64"/>
    </style:style>
    <style:style style:name="P8" style:family="paragraph" style:parent-style-name="Standard">
      <style:paragraph-properties fo:text-align="justify" style:justify-single-word="false"/>
      <style:text-properties officeooo:rsid="001e0790" officeooo:paragraph-rsid="001d8f64"/>
    </style:style>
    <style:style style:name="P9" style:family="paragraph" style:parent-style-name="Standard">
      <style:paragraph-properties fo:text-align="justify" style:justify-single-word="false"/>
      <style:text-properties officeooo:rsid="001fa8bf" officeooo:paragraph-rsid="001fa8bf"/>
    </style:style>
    <style:style style:name="P10" style:family="paragraph" style:parent-style-name="Standard">
      <style:paragraph-properties fo:text-align="justify" style:justify-single-word="false"/>
      <style:text-properties officeooo:rsid="001b0bd0" officeooo:paragraph-rsid="0021ef59"/>
    </style:style>
    <style:style style:name="P11" style:family="paragraph" style:parent-style-name="Standard">
      <style:paragraph-properties fo:text-align="justify" style:justify-single-word="false"/>
      <style:text-properties officeooo:rsid="0020e104" officeooo:paragraph-rsid="001fa8bf"/>
    </style:style>
    <style:style style:name="P12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4pt" fo:font-weight="bold" officeooo:rsid="0019324f" officeooo:paragraph-rsid="0023b03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rsid="001c5dc7" officeooo:paragraph-rsid="00187b18"/>
    </style:style>
    <style:style style:name="P14" style:family="paragraph" style:parent-style-name="Standard" style:master-page-name="">
      <style:paragraph-properties fo:margin-left="5.00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font-style="normal" officeooo:rsid="001fa8bf" officeooo:paragraph-rsid="001fa8bf" style:font-style-asian="normal" style:font-style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3.9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font-style="italic" fo:font-weight="bold" officeooo:rsid="001eb1b7" officeooo:paragraph-rsid="0024e0fa" style:font-style-asian="italic" style:font-weight-asian="bold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3.9cm" fo:margin-right="0cm" fo:text-align="justify" style:justify-single-word="false" fo:orphans="0" fo:widows="0" fo:hyphenation-ladder-count="no-limit" fo:text-indent="0cm" style:auto-text-indent="false" style:writing-mode="lr-tb"/>
      <style:text-properties fo:font-style="italic" fo:font-weight="normal" officeooo:rsid="001eb1b7" officeooo:paragraph-rsid="0024e0fa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3.9cm" fo:margin-right="0cm" fo:text-align="justify" style:justify-single-word="false" fo:orphans="0" fo:widows="0" fo:hyphenation-ladder-count="no-limit" fo:text-indent="0cm" style:auto-text-indent="false" style:writing-mode="lr-tb"/>
      <style:text-properties fo:font-style="italic" fo:font-weight="normal" officeooo:paragraph-rsid="0024e0fa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3.9cm" fo:margin-right="0cm" fo:text-align="justify" style:justify-single-word="false" fo:orphans="0" fo:widows="0" fo:hyphenation-ladder-count="no-limit" fo:text-indent="0cm" style:auto-text-indent="false" style:writing-mode="lr-tb"/>
      <style:text-properties fo:font-style="italic" fo:font-weight="bold" officeooo:rsid="001eb1b7" officeooo:paragraph-rsid="0024e0fa" style:font-style-asian="italic" style:font-weight-asian="bold" style:font-style-complex="italic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c0c0c0">
        <style:background-image/>
      </style:paragraph-properties>
      <style:text-properties fo:font-size="14pt" fo:font-weight="bold" officeooo:rsid="0019324f" officeooo:paragraph-rsid="0023b031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officeooo:rsid="001d8f64" officeooo:paragraph-rsid="001d8f64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187b18" officeooo:paragraph-rsid="001d8f64"/>
    </style:style>
    <style:style style:name="T1" style:family="text">
      <style:text-properties officeooo:rsid="00187b18"/>
    </style:style>
    <style:style style:name="T2" style:family="text">
      <style:text-properties officeooo:rsid="00193d2e"/>
    </style:style>
    <style:style style:name="T3" style:family="text">
      <style:text-properties officeooo:rsid="001c5dc7"/>
    </style:style>
    <style:style style:name="T4" style:family="text">
      <style:text-properties officeooo:rsid="001d8f64"/>
    </style:style>
    <style:style style:name="T5" style:family="text">
      <style:text-properties style:text-position="super 58%" officeooo:rsid="001d8f64"/>
    </style:style>
    <style:style style:name="T6" style:family="text">
      <style:text-properties style:text-position="super 58%" officeooo:rsid="001eb1b7"/>
    </style:style>
    <style:style style:name="T7" style:family="text">
      <style:text-properties style:text-underline-style="solid" style:text-underline-width="auto" style:text-underline-color="font-color" officeooo:rsid="001c5dc7"/>
    </style:style>
    <style:style style:name="T8" style:family="text">
      <style:text-properties officeooo:rsid="0021ef59"/>
    </style:style>
    <style:style style:name="T9" style:family="text">
      <style:text-properties officeooo:rsid="0024e0fa"/>
    </style:style>
    <style:style style:name="T10" style:family="text">
      <style:text-properties officeooo:rsid="002059a2"/>
    </style:style>
    <style:style style:name="T11" style:family="text">
      <style:text-properties officeooo:rsid="001eb1b7"/>
    </style:style>
    <style:style style:name="T12" style:family="text">
      <style:text-properties officeooo:rsid="00259cb6"/>
    </style:style>
    <style:style style:name="T13" style:family="text">
      <style:text-properties officeooo:rsid="0021baf5"/>
    </style:style>
    <style:style style:name="T14" style:family="text">
      <style:text-properties officeooo:rsid="0024f8d9"/>
    </style:style>
    <style:style style:name="T15" style:family="text">
      <style:text-properties officeooo:rsid="0026eb6e"/>
    </style:style>
    <style:style style:name="T16" style:family="text">
      <style:text-properties officeooo:rsid="0027edf9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entre des Finances Publiques de Vierzon :</text:p>
      <text:p text:style-name="P12">situation du mouvement de grève au 18/02/2016</text:p>
      <text:p text:style-name="P1"/>
      <text:p text:style-name="P1">Le conseiller social de Sapin, Harold Huvart a reçu la délégation conduite par Nicolas Sansu député-maire de Vierzon <text:span text:style-name="T2">le 17/02/2016</text:span>. Cette délégation était constituée de 3 agents de Vierzon et 3 représentants syndicaux CGT, FO, Solidaires. M. Huvart était accompagné du DRH de la direction générale et du délégué inter-régional.</text:p>
      <text:p text:style-name="P1">M. Huvart a rappelé le format exceptionnel de la rencontre dans la mesure où le cabinet ministériel ne reçoit jamais les agents.</text:p>
      <text:p text:style-name="P1">L'attitude des représentants de la DGFiP laissait à penser qu'ils avaient été contraints de participer à la rencontre.</text:p>
      <text:p text:style-name="P1"/>
      <text:p text:style-name="P1">Le contexte était fixé d'entrée par le conseiller : il s'agissait d'évoquer Vierzon et non les problèmes nationaux.</text:p>
      <text:p text:style-name="P1">Après avoir présenté rapidement la situation, M. Sansu a évoqué les difficultés rencontrées en sa qualité d'élu. Puis les agents de Vierzon se sont exprimés à leur tour.</text:p>
      <text:p text:style-name="P1">La délégation a exigé des propositions claires en matière d'emploi.</text:p>
      <text:p text:style-name="P1">M. Huvart a donné mandat à la DGFiP pour communiqu<text:span text:style-name="T1">er</text:span> par écrit, jeudi midi au plus tard, les propositions qui seront discutées vendredi à Bercy.</text:p>
      <text:p text:style-name="P1">D'après <text:span text:style-name="T1">le cabinet ministériel, cette réunion devrait déboucher sur :</text:span></text:p>
      <text:p text:style-name="P2">- des solutions d'urgence à court terme pour faire face à la campagne d'impôt sur le revenu et apurer le retard accumulé,</text:p>
      <text:p text:style-name="P2">- des solutions à plus long terme et pérennes (mutation d'agents qui demandent Vierzon)</text:p>
      <text:p text:style-name="P2"/>
      <text:p text:style-name="P2">En fin d'audience, M. Huvart a bien insisté sur le fait que le mouvement devait rester local pour que les revendications soient satisfaites. Il a également précisé qu'un dialogue devait s'instaurer entre les organisations syndicales et la D<text:span text:style-name="T8">G</text:span>FiP.</text:p>
      <text:p text:style-name="P2"/>
      <text:p text:style-name="P2">En conclusion, ce qui ressort de cette audience, c'est que le cabinet ministériel a demandé à la DGFiP de commencer à s'occuper des services de Vierzon.</text:p>
      <text:p text:style-name="P2"/>
      <text:p text:style-name="P2">Après l'entrevue, et concertation de la délégation, il a été décidé de tenir l'assemblée générale des agents de Vierzon en grève le jeudi 18/02/2016 à 14H30 afin d'avoir connaissance des propositions de la DG.</text:p>
      <text:p text:style-name="P2"/>
      <text:p text:style-name="P2">A noter que des agents de l'Île-de-France ainsi que d'autres départements, à l'initiative des organisations syndicales Solidaires, CGT, FO, étaient présents à proximité de Bercy pour soutenir la délégation qui était reçue.</text:p>
      <text:p text:style-name="P2"/>
      <text:p text:style-name="P4">Cette délégation tient à remercier tous les collègues présents ainsi que les organisations syndicales pour leur soutien physique et financier et pour la logistique. </text:p>
      <text:p text:style-name="P10">Elle remercie également la forte implication du député-maire, M. Sansu, pour la pugnacité de ses interventions en appui aux revendications des agents de Vierzon et en défense du service public de proximité en pleine compétence.</text:p>
      <text:p text:style-name="P13"/>
      <text:p text:style-name="P5"/>
      <text:p text:style-name="P6">Réunis en assemblée générale avec les représentants syndicaux Solidaires, CGT, FO le 18/02/2016, les agents des finances publiques de Vierzon ont étudié les propositions de la direction générale mentionnées ci-après :</text:p>
      <text:p text:style-name="P15">1) <text:span text:style-name="T10">confirmation</text:span> des précédentes <text:span text:style-name="T10">indications</text:span></text:p>
      <text:p text:style-name="P16">- maintien à Vierzon en 2016 de l'inspecteur en renfort</text:p>
      <text:p text:style-name="P17"><text:span text:style-name="T11">- affectation le 1</text:span><text:span text:style-name="T6">er</text:span><text:span text:style-name="T11"> mars d'un agent C</text:span></text:p>
      <text:p text:style-name="P16"><text:soft-page-break/>- crédits pour rémunérer un agent vacataire</text:p>
      <text:p text:style-name="P16">- mission <text:span text:style-name="T12">d’analyse</text:span> sur les éventuelles améliorations en matière immobilière et matérielle en mars</text:p>
      <text:p text:style-name="P16"/>
      <text:p text:style-name="P18">2) décisions complémentaires</text:p>
      <text:p text:style-name="P16">a) renforts immédiats</text:p>
      <text:p text:style-name="P16">- doublement des crédits de vacataires, pour porter ce renfort à 2 ETP</text:p>
      <text:p text:style-name="P16">- objectif d'une présence stable de ces agents, pendant la campagne IR, l'émission des avis et la résorption du retard causé par la fermeture du site.</text:p>
      <text:p text:style-name="P16"/>
      <text:p text:style-name="P16">b) mouvement de septembre</text:p>
      <text:p text:style-name="P16">- affectation, dans le respect des choix des agents et des règles de gestion, sur les postes vacants à Vierzon, des agents demandant à être mutés sur le site</text:p>
      <text:p text:style-name="P16">- maintien, au-delà de septembre, des agents en renfort .</text:p>
      <text:p text:style-name="P16"><text:span text:style-name="T10">La combinaison de ces deux points créera</text:span> une situation de surnombre d'effectifs <text:span text:style-name="T10">au profit de Vierzon</text:span>.</text:p>
      <text:p text:style-name="P16"/>
      <text:p text:style-name="P16">c) organisation du travail et <text:span text:style-name="T10">suites</text:span></text:p>
      <text:p text:style-name="P16">- audit sur la manière de résorber le retard accumulé pendant la fermeture du site</text:p>
      <text:p text:style-name="P16">- analyse des charges et spécificités du site, notamment au regard de l'ampleur de l'accueil</text:p>
      <text:p text:style-name="P16">- s'il y a lieu au vu de ces éléments, dans la limite des emplois implantés dans le Cher, <text:span text:style-name="T13">modification du tableau des emplois</text:span> implantés à Vierzon</text:p>
      <text:p text:style-name="P16">- ajustement progressif, à compter de 2017, au vu de ces analyses, des emplois de renfort.</text:p>
      <text:p text:style-name="P16"/>
      <text:p text:style-name="P6">Ces propositions appellent les remarques suivantes :</text:p>
      <text:p text:style-name="P3"><text:span text:style-name="T3">- emplois de vacataires : les agents s'interrogent sur la proposition faite par rapport à celle déjà actée le 2 février suite à la première audience du 28 janvier à la direction générale. Ces emplois ne répondent pas à leurs besoins immédiats de</text:span><text:span text:style-name="T7"> personnel stable en mesure d'effectuer les missions.</text:span></text:p>
      <text:p text:style-name="P5"/>
      <text:p text:style-name="P5">- mouvement du mois de septembre : demande d'affectation anticipée, dès maintenant, d'agents, à hauteur du nombre revendiqué, à savoir :</text:p>
      <text:list xml:id="list7239802024728250724" text:style-name="L1">
        <text:list-item>
          <text:p text:style-name="P20">1 B et 1 C au SIE</text:p>
        </text:list-item>
        <text:list-item>
          <text:p text:style-name="P21"><text:span text:style-name="T4">1B <text:s/>et 2 C au SIP (la DDFIP du Cher s'est engagée sur l'affectation d'un C au 1</text:span><text:span text:style-name="T5">er</text:span><text:span text:style-name="T4"> mars 2016)</text:span></text:p>
        </text:list-item>
        <text:list-item>
          <text:p text:style-name="P20">1 B à la trésorerie SPL</text:p>
        </text:list-item>
      </text:list>
      <text:p text:style-name="P7"/>
      <text:p text:style-name="P7">Ces remarques seront rapportées demain par la délégation, composée des représentants des agents grévistes de Vierzon <text:span text:style-name="T14">et</text:span> de leurs représentants syndicaux, lors de l'audience à la DG <text:span text:style-name="T15">en présence notamment de M. Magnan, DRH</text:span>.</text:p>
      <text:p text:style-name="P8"/>
      <text:p text:style-name="P11">Il est précisé que le taux de grève s'établit ce jour à 60 %.</text:p>
      <text:p text:style-name="P9"/>
      <text:p text:style-name="P9"/>
      <text:p text:style-name="P14"><text:span text:style-name="T9">L</text:span>'assemblée générale des agents grévistes du centre des finances publiques de Vierzon réuni<text:span text:style-name="T16">s</text:span> le 18/02/2016 avec leurs représentants syndicaux Solidaires, CGT, 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Droid Sans Fallback" svg:font-family="'Droid Sans Fallback', 'Droid Sans Fallback'" style:font-pitch="variable"/>
    <style:font-face style:name="FreeSans" svg:font-family="FreeSans, FreeSan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, 'Droid Sans Fallback'" style:font-pitch-asian="variable" style:font-size-asian="12pt" style:language-asian="zh" style:country-asian="CN" style:font-name-complex="FreeSans" style:font-family-complex="FreeSans, 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Droid Sans Fallback'" style:font-pitch-asian="variable" style:font-size-asian="14pt" style:font-name-complex="FreeSans" style:font-family-complex="FreeSans, 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FreeSans" style:font-family-complex="FreeSans, 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, 'Times New Roman'" style:font-family-generic="roman" style:font-pitch="variable" fo:font-size="12pt" fo:font-style="italic" style:font-name-asian="Times New Roman1" style:font-family-asian="'Times New Roman', 'Times New Roman'" style:font-family-generic-asian="roman" style:font-pitch-asian="variable" style:font-size-asian="12pt" style:font-style-asian="italic" style:font-name-complex="FreeSans" style:font-family-complex="FreeSans, 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FreeSans" style:font-family-complex="FreeSans, FreeSan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1" fo:font-family="'Times New Roman', 'Times New Roman'" style:font-family-generic="roman" style:font-pitch="variable" fo:font-size="18pt" fo:font-weight="bold" style:font-name-asian="Times New Roman1" style:font-family-asian="'Times New Roman', 'Times New Roman'" style:font-family-generic-asian="roman" style:font-pitch-asian="variable" style:font-size-asian="18pt" style:font-weight-asian="bold" style:font-name-complex="Times New Roman1" style:font-family-complex="'Times New Roman', 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Times New Roman1" fo:font-family="'Times New Roman', 'Times New Roman'" style:font-family-generic="roman" style:font-pitch="variable" fo:font-size="16pt" fo:font-weight="bold" style:font-name-asian="Times New Roman1" style:font-family-asian="'Times New Roman', 'Times New Roman'" style:font-family-generic-asian="roman" style:font-pitch-asian="variabl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style:font-name="Times New Roman1" fo:font-family="'Times New Roman', 'Times New Roman'" style:font-family-generic="roman" style:font-pitch="variable" fo:font-size="28pt" fo:font-weight="bold" style:font-name-asian="Times New Roman1" style:font-family-asian="'Times New Roman', 'Times New Roman'" style:font-family-generic-asian="roman" style:font-pitch-asian="variable" style:font-size-asian="28pt" style:font-weight-asian="bold" style:font-name-complex="Times New Roman1" style:font-family-complex="'Times New Roman', 'Times New Roman'" style:font-family-generic-complex="roman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Times New Roman1" fo:font-family="'Times New Roman', 'Times New Roman'" style:font-family-generic="roman" style:font-pitch="variable" fo:font-size="18pt" style:font-name-asian="Times New Roman1" style:font-family-asian="'Times New Roman', 'Times New Roman'" style:font-family-generic-asian="roman" style:font-pitch-asian="variable" style:font-size-asian="18pt" style:font-name-complex="Times New Roman1" style:font-family-complex="'Times New Roman', 'Times New Roman'" style:font-family-generic-complex="roman" style:font-pitch-complex="variable" style:font-size-complex="18pt"/>
    </style:style>
    <style:style style:name="WW8Num1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1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2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3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4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5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6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7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1z8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4:51:28</meta:creation-date>
    <dc:date>2016-02-18T21:48:23.682000000</dc:date>
    <meta:editing-cycles>16</meta:editing-cycles>
    <meta:editing-duration>PT1H25M37S</meta:editing-duration>
    <meta:generator>LibreOffice/4.3.2.2$Windows_x86 LibreOffice_project/edfb5295ba211bd31ad47d0bad0118690f76407d</meta:generator>
    <meta:print-date>2016-02-18T17:25:26.85</meta:print-date>
    <meta:document-statistic meta:table-count="0" meta:image-count="0" meta:object-count="0" meta:page-count="2" meta:paragraph-count="46" meta:word-count="862" meta:character-count="5264" meta:non-whitespace-character-count="4449"/>
    <meta:user-defined meta:name="Info 1"/>
    <meta:user-defined meta:name="Info 2"/>
    <meta:user-defined meta:name="Info 3"/>
    <meta:user-defined meta:name="Info 4"/>
  </office:meta>
</office:document-meta>
</file>