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F1000007A7B2F73B0E.svm"/>
  <manifest:file-entry manifest:media-type="" manifest:full-path="Pictures/2000000C00000638000008EF16E0E07B.svm"/>
  <manifest:file-entry manifest:media-type="" manifest:full-path="Pictures/2000000700000DA6000007243ADDCF63.svm"/>
  <manifest:file-entry manifest:media-type="" manifest:full-path="Pictures/2000000C00000BE90000051E10D43A36.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paragraph-properties fo:text-align="justify" style:justify-single-word="false" style:text-autospace="none"/>
      <style:text-properties fo:font-size="12pt" fo:language="fr" fo:country="FR" style:font-size-asian="12pt" style:font-size-complex="12pt"/>
    </style:style>
    <style:style style:name="P4" style:family="paragraph" style:parent-style-name="Standard">
      <style:paragraph-properties fo:text-align="start" style:justify-single-word="false"/>
      <style:text-properties fo:font-size="12pt" fo:language="fr" fo:country="FR" style:font-size-asian="12pt" style:font-size-complex="12pt"/>
    </style:style>
    <style:style style:name="P5" style:family="paragraph" style:parent-style-name="Text_20_body">
      <style:paragraph-properties fo:text-align="justify" style:justify-single-word="false"/>
      <style:text-properties fo:font-size="12pt" fo:language="fr" fo:country="FR" style:font-size-asian="12pt" style:font-size-complex="12pt"/>
    </style:style>
    <style:style style:name="P6"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end" style:justify-single-word="false"/>
      <style:text-properties fo:font-size="12pt" style:font-size-asian="12pt" style:font-size-complex="12pt"/>
    </style:style>
    <style:style style:name="P10" style:family="paragraph" style:parent-style-name="Standard" style:list-style-name="RTF_5f_Num_20_3">
      <style:paragraph-properties fo:margin-left="0cm" fo:margin-right="0cm" fo:text-align="justify" style:justify-single-word="false" fo:text-indent="0cm" style:auto-text-indent="false" style:text-autospace="none">
        <style:tab-stops/>
      </style:paragraph-properties>
      <style:text-properties fo:font-size="12pt" fo:language="fr" fo:country="FR"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4" text:anchor-type="paragraph" svg:x="8.461cm" svg:y="-1.72cm" svg:width="3.05cm" svg:height="1.311cm" draw:z-index="3"><draw:image xlink:href="Pictures/2000000C00000BE90000051E10D43A36.svm" xlink:type="simple" xlink:show="embed" xlink:actuate="onLoad"/></draw:frame><draw:frame draw:style-name="fr1" draw:name="images3" text:anchor-type="paragraph" svg:x="13.732cm" svg:y="-2.143cm" svg:width="2.034cm" svg:height="1.96cm" draw:z-index="2"><draw:image xlink:href="Pictures/20000007000007F1000007A7B2F73B0E.svm" xlink:type="simple" xlink:show="embed" xlink:actuate="onLoad"/></draw:frame><draw:frame draw:style-name="fr1" draw:name="images2" text:anchor-type="paragraph" svg:x="4.718cm" svg:y="-2.286cm" svg:width="1.894cm" svg:height="2.288cm" draw:z-index="1"><draw:image xlink:href="Pictures/2000000C00000638000008EF16E0E07B.svm" xlink:type="simple" xlink:show="embed" xlink:actuate="onLoad"/></draw:frame><draw:frame draw:style-name="fr1" draw:name="images1" text:anchor-type="paragraph" svg:x="0.011cm" svg:y="-2.064cm" svg:width="2.977cm" svg:height="1.827cm" draw:z-index="0"><draw:image xlink:href="Pictures/2000000700000DA6000007243ADDCF63.svm" xlink:type="simple" xlink:show="embed" xlink:actuate="onLoad"/></draw:frame></text:p>
      <text:p text:style-name="P8">Sections du Cher</text:p>
      <text:p text:style-name="P2">Bourges, le 8 octobre, 2014</text:p>
      <text:p text:style-name="P1"/>
      <text:p text:style-name="P1"/>
      <text:p text:style-name="P1">Monsieur le Président du CHS-CT</text:p>
      <text:p text:style-name="P1"/>
      <text:p text:style-name="P1"/>
      <text:p text:style-name="P5">Le 25/09/2014, les représentants des personnels vous ont demandé de retirer de l’ordre du jour des instances de dialogue ( CHS-CT et CTL) les 2 points suivants :</text:p>
      <text:list xml:id="list37515953" text:style-name="RTF_5f_Num_20_3">
        <text:list-item>
          <text:p text:style-name="P10">le projet de transfert du SPF de Sancerre vers le SPF de Bourges</text:p>
        </text:list-item>
        <text:list-item>
          <text:p text:style-name="P10">le projet de fusion entre les trésoreries de St Martin d’Auxigny et des Aix d’Angillon.</text:p>
        </text:list-item>
      </text:list>
      <text:p text:style-name="P3"/>
      <text:p text:style-name="P3">Devant votre refus de retirer ces 2 points, les représentants des personnels ont décidé de boycotter la première séance de ce CHS-CT.</text:p>
      <text:p text:style-name="P3"/>
      <text:p text:style-name="P3">Sur le projet de transfert du SPF de Sancerre vers le SPF de Bourges, il est évident que les conditions de travail des agents seront dégradées : les temps de trajet domicile travail des agents du SPF de Sancerre seront augmentés d'une heure environ, les agents du SPF de Bourges vont voir leur charge de travail augmentée sans probablement d’effectifs supplémentaires.</text:p>
      <text:p text:style-name="P3"/>
      <text:p text:style-name="P3">Sur le projet de fusion des trésoreries de St Martin d’Auxigny et des Aix d’Angillon, il est prévisible que les conditions de travail de tous les agents seront dégradées comme c’est le cas dans pratiquement toutes les trésoreries qui ont fusionné dans le département, d’autant que la direction a mis le poste de St Martin d’Auxigny en difficulté en n’affectant pas d’agent sur un poste vacant lors des dernières mutations.</text:p>
      <text:p text:style-name="P3">De plus, le jour même du CHS-CT, le maire et les élus du canton de St Martin d’Auxigny organisaient une manifestation dénonçant la fermeture de la trésorerie de St Martin d’Auxigny.</text:p>
      <text:p text:style-name="P3">Les organisations syndicales se sont jointes, à la demande des élus à cette manifestation, ainsi que bon nombre d’usagers et de contribuables du secteur.</text:p>
      <text:p text:style-name="P3">Le 19/09/2014, les sections syndicales des Finances Publiques ont été reçues par le Président du Conseil général du Cher qui défend le maintien de la trésorerie de St Martin d’Auxigny</text:p>
      <text:p text:style-name="P3">Il s’est adressé à Madame la Préfète et à M. le Ministre pour que cette fermeture n’ait pas lieu.</text:p>
      <text:p text:style-name="P3"><text:s/></text:p>
      <text:p text:style-name="P3">A ce jour, M. le Président du Conseil Général nous informe qu’il est en contact avec le ministère et qu’il attend une réponse.</text:p>
      <text:p text:style-name="P3">De fait, personne ne peut dire aujourd’hui qu’une décision ferme et définitive a été prise concernant cette fermeture.</text:p>
      <text:p text:style-name="P3"/>
      <text:p text:style-name="P3">La décision des ministres n’étant pas arrêtée, le passage de l’impact du projet de fusion devant le CHS-CT est prématuré.</text:p>
      <text:p text:style-name="P3">Nous vous demandons donc de considérer que nous sommes toujours dans la période de dialogue et de consultation et de renoncer à ce point à l’ordre du jour.</text:p>
      <text:p text:style-name="P1"/>
      <text:p text:style-name="P1"/>
      <text:p text:style-name="P1"/>
      <text:p text:style-name="P4">Les Représentants Solidaires Finances , CGT Finances, SNAFIP et <text:s/>FO Financ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3_20_1" style:display-name="RTF_Num 3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imes New Roman"/>
      </text:list-level-style-bullet>
      <text:list-level-style-bullet text:level="2" text:style-name="RTF_5f_Num_20_3_20_1" style:num-suffix="." text:bullet-char="-">
        <style:list-level-properties text:space-before="0.635cm" text:min-label-width="0.635cm"/>
        <style:text-properties style:font-name="Times New Roman"/>
      </text:list-level-style-bullet>
      <text:list-level-style-bullet text:level="3" text:style-name="RTF_5f_Num_20_3_20_1" style:num-suffix="." text:bullet-char="-">
        <style:list-level-properties text:space-before="1.27cm" text:min-label-width="0.635cm"/>
        <style:text-properties style:font-name="Times New Roman"/>
      </text:list-level-style-bullet>
      <text:list-level-style-bullet text:level="4" text:style-name="RTF_5f_Num_20_3_20_1" style:num-suffix="." text:bullet-char="-">
        <style:list-level-properties text:space-before="1.905cm" text:min-label-width="0.635cm"/>
        <style:text-properties style:font-name="Times New Roman"/>
      </text:list-level-style-bullet>
      <text:list-level-style-bullet text:level="5" text:style-name="RTF_5f_Num_20_3_20_1" style:num-suffix="." text:bullet-char="-">
        <style:list-level-properties text:space-before="2.54cm" text:min-label-width="0.635cm"/>
        <style:text-properties style:font-name="Times New Roman"/>
      </text:list-level-style-bullet>
      <text:list-level-style-bullet text:level="6" text:style-name="RTF_5f_Num_20_3_20_1" style:num-suffix="." text:bullet-char="-">
        <style:list-level-properties text:space-before="3.175cm" text:min-label-width="0.635cm"/>
        <style:text-properties style:font-name="Times New Roman"/>
      </text:list-level-style-bullet>
      <text:list-level-style-bullet text:level="7" text:style-name="RTF_5f_Num_20_3_20_1" style:num-suffix="." text:bullet-char="-">
        <style:list-level-properties text:space-before="3.81cm" text:min-label-width="0.635cm"/>
        <style:text-properties style:font-name="Times New Roman"/>
      </text:list-level-style-bullet>
      <text:list-level-style-bullet text:level="8" text:style-name="RTF_5f_Num_20_3_20_1" style:num-suffix="." text:bullet-char="-">
        <style:list-level-properties text:space-before="4.445cm" text:min-label-width="0.635cm"/>
        <style:text-properties style:font-name="Times New Roman"/>
      </text:list-level-style-bullet>
      <text:list-level-style-bullet text:level="9" text:style-name="RTF_5f_Num_20_3_20_1" style:num-suffix="." text:bullet-char="-">
        <style:list-level-properties text:space-before="5.08cm" text:min-label-width="0.635cm"/>
        <style:text-properties style:font-name="Times New Roman"/>
      </text:list-level-style-bullet>
      <text:list-level-style-bullet text:level="10" text:style-name="RTF_5f_Num_20_3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 lettre du 16 décembre 2013, vous continuez à estimer que la fusion des deux secteurs d’assiette du SIP Bourges Nord ne présentait pas les conditions requises propres à justifier une saisine préalable du CHS-CT</dc:title>
    <meta:initial-creator>snui</meta:initial-creator>
    <meta:creation-date>2013-12-23T13:19:00</meta:creation-date>
    <dc:date>2014-10-07T17:36:56.57</dc:date>
    <meta:editing-cycles>16</meta:editing-cycles>
    <meta:editing-duration>PT00H44M14S</meta:editing-duration>
    <meta:generator>OpenOffice.org/3.1$Win32 OpenOffice.org_project/310m19$Build-9420</meta:generator>
    <meta:print-date>2014-10-07T17:36:48.84</meta:print-date>
    <meta:document-statistic meta:table-count="0" meta:image-count="4" meta:object-count="0" meta:page-count="1" meta:paragraph-count="19" meta:word-count="428" meta:character-count="2523"/>
    <meta:user-defined meta:name="Info 1"/>
    <meta:user-defined meta:name="Info 2"/>
    <meta:user-defined meta:name="Info 3"/>
    <meta:user-defined meta:name="Info 4"/>
  </office:meta>
</office:document-meta>
</file>