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style:text-underline-style="solid" style:text-underline-width="auto" style:text-underline-color="font-color" fo:font-weight="bold" officeooo:rsid="00134348" officeooo:paragraph-rsid="00134348" style:font-weight-asian="bold" style:font-weight-complex="bold"/>
    </style:style>
    <style:style style:name="P2" style:family="paragraph" style:parent-style-name="Standard">
      <style:paragraph-properties fo:text-align="justify" style:justify-single-word="false"/>
      <style:text-properties style:text-underline-style="solid" style:text-underline-width="auto" style:text-underline-color="font-color" fo:font-weight="bold" officeooo:rsid="00134348" officeooo:paragraph-rsid="00134348" style:font-weight-asian="bold" style:font-weight-complex="bold"/>
    </style:style>
    <style:style style:name="P3" style:family="paragraph" style:parent-style-name="Standard">
      <style:paragraph-properties fo:text-align="justify" style:justify-single-word="false"/>
      <style:text-properties style:text-underline-style="none" fo:font-weight="normal" officeooo:rsid="00134348" officeooo:paragraph-rsid="00134348" style:font-weight-asian="normal" style:font-weight-complex="normal"/>
    </style:style>
    <style:style style:name="P4" style:family="paragraph" style:parent-style-name="Standard">
      <style:paragraph-properties fo:text-align="justify" style:justify-single-word="false"/>
      <style:text-properties style:text-underline-style="none" fo:font-weight="normal" officeooo:rsid="00145dbf" officeooo:paragraph-rsid="00145dbf" style:font-weight-asian="normal" style:font-weight-complex="normal"/>
    </style:style>
    <style:style style:name="P5" style:family="paragraph" style:parent-style-name="Standard">
      <style:paragraph-properties fo:text-align="justify" style:justify-single-word="false"/>
      <style:text-properties style:text-underline-style="none" fo:font-weight="normal" officeooo:rsid="0016499d" officeooo:paragraph-rsid="0016499d" style:font-weight-asian="normal" style:font-weight-complex="normal"/>
    </style:style>
    <style:style style:name="P6" style:family="paragraph" style:parent-style-name="Standard">
      <style:paragraph-properties fo:text-align="justify" style:justify-single-word="false"/>
      <style:text-properties style:text-underline-style="none" fo:font-weight="normal" officeooo:rsid="0016a151" officeooo:paragraph-rsid="0016a151" style:font-weight-asian="normal" style:font-weight-complex="normal"/>
    </style:style>
    <style:style style:name="P7" style:family="paragraph" style:parent-style-name="Standard">
      <style:paragraph-properties fo:text-align="justify" style:justify-single-word="false"/>
      <style:text-properties style:text-underline-style="none" fo:font-weight="normal" officeooo:rsid="0016a151" officeooo:paragraph-rsid="0016c941" style:font-weight-asian="normal" style:font-weight-complex="normal"/>
    </style:style>
    <style:style style:name="P8" style:family="paragraph" style:parent-style-name="Standard">
      <style:paragraph-properties fo:text-align="justify" style:justify-single-word="false"/>
      <style:text-properties style:text-underline-style="none" fo:font-weight="normal" officeooo:rsid="0016c941" officeooo:paragraph-rsid="0016c941" style:font-weight-asian="normal" style:font-weight-complex="normal"/>
    </style:style>
    <style:style style:name="P9" style:family="paragraph" style:parent-style-name="Standard">
      <style:paragraph-properties fo:text-align="justify" style:justify-single-word="false"/>
      <style:text-properties style:text-underline-style="none" fo:font-weight="normal" officeooo:rsid="0016cf7f" officeooo:paragraph-rsid="0016cf7f" style:font-weight-asian="normal" style:font-weight-complex="normal"/>
    </style:style>
    <style:style style:name="P10" style:family="paragraph" style:parent-style-name="Standard">
      <style:paragraph-properties fo:text-align="justify" style:justify-single-word="false"/>
      <style:text-properties style:text-underline-style="none" fo:font-weight="normal" officeooo:rsid="00189369" officeooo:paragraph-rsid="00189369" style:font-weight-asian="normal" style:font-weight-complex="normal"/>
    </style:style>
    <style:style style:name="P11" style:family="paragraph" style:parent-style-name="Standard">
      <style:paragraph-properties fo:text-align="justify" style:justify-single-word="false"/>
      <style:text-properties style:text-underline-style="none" fo:font-weight="normal" officeooo:rsid="0016c941" officeooo:paragraph-rsid="0016c941" style:font-weight-asian="normal" style:font-weight-complex="normal"/>
    </style:style>
    <style:style style:name="P12" style:family="paragraph" style:parent-style-name="Standard">
      <style:paragraph-properties fo:text-align="justify" style:justify-single-word="false"/>
      <style:text-properties style:text-underline-style="none" fo:font-weight="normal" officeooo:rsid="00145dbf" officeooo:paragraph-rsid="001a79c9" style:font-weight-asian="normal" style:font-weight-complex="normal"/>
    </style:style>
    <style:style style:name="P13" style:family="paragraph" style:parent-style-name="Standard">
      <style:paragraph-properties fo:text-align="justify" style:justify-single-word="false"/>
      <style:text-properties style:text-underline-style="none" fo:font-weight="normal" officeooo:rsid="0016499d" officeooo:paragraph-rsid="001c1157" style:font-weight-asian="normal" style:font-weight-complex="normal"/>
    </style:style>
    <style:style style:name="P14" style:family="paragraph" style:parent-style-name="Standard">
      <style:paragraph-properties fo:text-align="justify" style:justify-single-word="false"/>
      <style:text-properties style:text-underline-style="solid" style:text-underline-width="auto" style:text-underline-color="font-color" fo:font-weight="bold" officeooo:rsid="0016499d" officeooo:paragraph-rsid="001c1157" style:font-weight-asian="bold" style:font-weight-complex="bold"/>
    </style:style>
    <style:style style:name="P15" style:family="paragraph" style:parent-style-name="Standard">
      <style:paragraph-properties fo:text-align="justify" style:justify-single-word="false"/>
      <style:text-properties style:text-underline-style="solid" style:text-underline-width="auto" style:text-underline-color="font-color" fo:font-weight="bold" officeooo:rsid="0016a151" officeooo:paragraph-rsid="0016a151" style:font-weight-asian="bold" style:font-weight-complex="bold"/>
    </style:style>
    <style:style style:name="P16" style:family="paragraph" style:parent-style-name="Standard">
      <style:paragraph-properties fo:text-align="justify" style:justify-single-word="false"/>
      <style:text-properties style:text-underline-style="solid" style:text-underline-width="auto" style:text-underline-color="font-color" fo:font-weight="bold" officeooo:rsid="0016c941" officeooo:paragraph-rsid="0016c941" style:font-weight-asian="bold" style:font-weight-complex="bold"/>
    </style:style>
    <style:style style:name="P17" style:family="paragraph" style:parent-style-name="Standard">
      <style:paragraph-properties fo:text-align="justify" style:justify-single-word="false"/>
      <style:text-properties style:text-underline-style="solid" style:text-underline-width="auto" style:text-underline-color="font-color" fo:font-weight="bold" officeooo:rsid="0016cf7f" officeooo:paragraph-rsid="0016cf7f" style:font-weight-asian="bold" style:font-weight-complex="bold"/>
    </style:style>
    <style:style style:name="P18" style:family="paragraph" style:parent-style-name="Standard">
      <style:paragraph-properties fo:text-align="justify" style:justify-single-word="false"/>
      <style:text-properties style:text-underline-style="solid" style:text-underline-width="auto" style:text-underline-color="font-color" fo:font-weight="bold" officeooo:rsid="00189369" officeooo:paragraph-rsid="00189369" style:font-weight-asian="bold" style:font-weight-complex="bold"/>
    </style:style>
    <style:style style:name="T1" style:family="text">
      <style:text-properties officeooo:rsid="0016499d"/>
    </style:style>
    <style:style style:name="T2" style:family="text">
      <style:text-properties officeooo:rsid="0016a151"/>
    </style:style>
    <style:style style:name="T3" style:family="text">
      <style:text-properties officeooo:rsid="00189369"/>
    </style:style>
    <style:style style:name="T4" style:family="text">
      <style:text-properties officeooo:rsid="001a79c9"/>
    </style:style>
    <style:style style:name="T5" style:family="text">
      <style:text-properties fo:font-weight="bold" officeooo:rsid="001a79c9" style:font-weight-asian="bold" style:font-weight-complex="bold"/>
    </style:style>
    <style:style style:name="T6" style:family="text">
      <style:text-properties officeooo:rsid="001c1157"/>
    </style:style>
    <style:style style:name="T7" style:family="text">
      <style:text-properties officeooo:rsid="001d977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COMPTE RENDU CTL DU 12/10/2021</text:p>
      <text:p text:style-name="P1"/>
      <text:p text:style-name="P2">Mise en place du SIP départemental</text:p>
      <text:p text:style-name="P3"/>
      <text:p text:style-name="P12"><text:span text:style-name="T4">La mise en place est prévue au 01/01/2022 .</text:span></text:p>
      <text:p text:style-name="P12"><text:span text:style-name="T4">Le</text:span> recouvrement de l’impôt issu des trésoreries mixtes de Sancoins, <text:span text:style-name="T1">l</text:span>es Aix et St Florent <text:span text:style-name="T4">est transféré au Sip départemental 1 poste </text:span><text:span text:style-name="T5">non pourvu </text:span><text:span text:style-name="T4">en janvier suis la mission sur le SIP.</text:span></text:p>
      <text:p text:style-name="P4"/>
      <text:p text:style-name="P3">Les antennes de Vierzon St Amand et Sancerre garderont la gestion de leur secteur géographique <text:span text:style-name="T4">en ce qui concerne l’</text:span>assiette, par contre le recouvrement sera réparti par portefeuille alphabétique,<text:span text:style-name="T4">l</text:span>’applicatif, qui ne permet<text:span text:style-name="T4">tant pas</text:span> une gestion par adresse,</text:p>
      <text:p text:style-name="P3"><text:span text:style-name="T6">La CGT a</text:span> relevé l’incohérence de cette gestion qui va répartir différemment l’assiette et le recouvrement. <text:span text:style-name="T4">P</text:span>our la direction qui nous vantait il y a peu <text:span text:style-name="T4">l’intérêt du</text:span> rapprochement assiette/recouvrement cela ne pose pas de problème !</text:p>
      <text:p text:style-name="P3">La comptabilité sera centralisée à Bourges. Nous sommes intervenus sur la faiblesse des effectifs affectés sur le sip départemental qui avant sa création est déjà à -8 emplois <text:span text:style-name="T4">et particulièrement des difficultés à venir pour la comptabilité, Pour la direction la disparition de la TH et le PAS vont <text:s/>corrélativement <text:s/>faire diminuer les charges sur les <text:s/>RAR. Or aujourd’hui l’impact sur les RAR n’est pas significatif sur le nombre d’articles des portefeuilles des agents et les opérations comptables de régularisation des PAS sont encore nombreuses. L’arrivée successive de nouvelles communes a gérer et ce depuis 2 ans n’est pas sans impact sur les charges du services.</text:span></text:p>
      <text:p text:style-name="P3"/>
      <text:p text:style-name="P3">Les arrivées prévues sont 1 C « Pacte » 1 contractuels B et <text:span text:style-name="T1">1</text:span> C <text:span text:style-name="T1">en septembre 2022 en attendant</text:span> les suppressions d’emploi de décembre <text:span text:style-name="T6">qui semblent déjà prévues</text:span>.</text:p>
      <text:p text:style-name="P3"/>
      <text:p text:style-name="P4"><text:span text:style-name="T7">La CGT a relevé l’insuffisance de bureaux sur Condé au SIP</text:span> (<text:span text:style-name="T6">aujourd’hui </text:span>2 agents en sont <text:span text:style-name="T1">arrivés</text:span> à se partager le même bureau).<text:span text:style-name="T6">L</text:span>a direction va demander <text:span text:style-name="T6">à la préfecture </text:span>à nouveau des m² supplémentaires.</text:p>
      <text:p text:style-name="P4"/>
      <text:p text:style-name="P6">Un poste de A sera implanté à sancerre pour gérer l’antenne.</text:p>
      <text:p text:style-name="P3"/>
      <text:p text:style-name="P14"><text:span text:style-name="T6">Création du SDIF</text:span></text:p>
      <text:p text:style-name="P13">Le Cdif de Bourges absorbe la gestion des communes qui dépendaient de Sancerre et devient un SDIF <text:span text:style-name="T2">(S</text:span>ervice <text:span text:style-name="T6">D</text:span>épartement des <text:span text:style-name="T6">Impôts</text:span> <text:span text:style-name="T6">F</text:span>onciers<text:span text:style-name="T2">)</text:span>. Il y a transfert d’emploi un B et <text:span text:style-name="T2">un </text:span>C en septembre, pour l’instant c’est un transfert de chaises vides…….</text:p>
      <text:p text:style-name="P5">La documentation sera déménagée à Bourges lorsque les locaux permettront de l’accueillir.</text:p>
      <text:p text:style-name="P6"><text:span text:style-name="T6">l</text:span>a relance des permis de construire et la préparation de la révision des locaux particulier <text:span text:style-name="T6">se fera sous un nouvel applicatif ce qui n’est pas sans poser de problémes</text:span>. </text:p>
      <text:p text:style-name="P6">Cela laisse présager de grosses difficultés en matière de charge de travail pour les collègues.</text:p>
      <text:p text:style-name="P6"/>
      <text:p text:style-name="P15">Création du SGC de Baugy</text:p>
      <text:p text:style-name="P6"/>
      <text:p text:style-name="P6">La direction n’a pas avancé sur l’organisation du futur SGC (réunion des personnels fin octobre) et dans ces conditions les collègues ne peuvent pas se projeter dans la future implantation des bureaux,</text:p>
      <text:p text:style-name="P7">Les travaux ne seront pas terminés avant la fin du premier semestre, <text:span text:style-name="T6">Les collègues des Aix et de sancerre devront travailler à distance.</text:span></text:p>
      <text:p text:style-name="P8">Nous avons demandé collectivement le report de la création du SGC , mais la direction tient à son calendrier.</text:p>
      <text:p text:style-name="P8">Il conviendra de nous avertir si les travaux deviennent incommodants.</text:p>
      <text:p text:style-name="P8">Le plan présenté comporte 2 bureaux sans fenêtre ils ne seraient occupés qu’occasionnellement. <text:span text:style-name="T6">P</text:span>our la C<text:span text:style-name="T6">GT</text:span> il n’est pas envisageable de créer des bureaux aveugles nous avons demandé avec ins<text:span text:style-name="T6">is</text:span>tance l’ajout de fenêtres, M Guazzelli doit rencontrer le maire il abordera le sujet.</text:p>
      <text:p text:style-name="P8"><text:soft-page-break/></text:p>
      <text:p text:style-name="P16">SGC de St Amand</text:p>
      <text:p text:style-name="P8"/>
      <text:p text:style-name="P8">Comme dans toutes les restructurations, <text:span text:style-name="T7">alors que </text:span><text:s/>Sancoins dispose de 4 postes 3 seulement seront transférés.</text:p>
      <text:p text:style-name="P8"/>
      <text:p text:style-name="P17">Transfert de la gestion des Ehpad à Bourges Hopitaux</text:p>
      <text:p text:style-name="P9"/>
      <text:p text:style-name="P9">Quand on voit les problèmes posés par transfert des EHPAD ( communications compliquées avec beaucoup d’intervenants entre autre pour les h<text:span text:style-name="T3">é</text:span>bergés), <text:span text:style-name="T7">o</text:span>n ne comprend pas l’inconséquence de la direction qui a transféré la gestion des EHPAD de Chateaumeillant et de Dun respectivement à St Amand et Bourges Municipale avant de finalement les confier à Bourges H<text:span text:style-name="T7">ô</text:span>pitaux, <text:span text:style-name="T7">Que</text:span> d’énergie<text:span text:style-name="T7">s</text:span> perdue<text:span text:style-name="T7">s</text:span> pour les collègues !</text:p>
      <text:p text:style-name="P9"/>
      <text:p text:style-name="P9">Encore une chaise vide transférée de Sancoins à Bourges Hopitaux ( <text:span text:style-name="T7">1</text:span>B) , <text:span text:style-name="T7">1</text:span> B contractuel <text:span text:style-name="T7">sera recruté</text:span>.</text:p>
      <text:p text:style-name="P9"/>
      <text:p text:style-name="P8">Nous avons demandé que <text:span text:style-name="T7">tous ces déménagements de services soient faits par des déménageurs et non par les agents techniques dont ce ne sont pas les attributions.</text:span></text:p>
      <text:p text:style-name="P6"/>
      <text:p text:style-name="P18">Mise en place des accueils de proximité</text:p>
      <text:p text:style-name="P10"/>
      <text:p text:style-name="P10">C’est un titre ronflant pour désigner des bureaux de tabacs et des EFS. <text:span text:style-name="T7">Il est constaté que </text:span><text:s/>les contribuables les fréquentent peu. <text:span text:style-name="T7">La CGT pense qu’il </text:span><text:s/>s’agi<text:span text:style-name="T7">t</text:span> d’un simple <text:span text:style-name="T7">enregistrement des demandes qui créent un intermédiaires d’</text:span>entrée pour nos services, ils préfèrent nous contacter directement.<text:span text:style-name="T7">ou fréquenter nos permanences. Les impôts sont un sujet trop sensibles pour être confiés à quelqu’un d’autre qu’un agent de la DGFIP, Pour le DDFIP les EFS sont un outil à la disposition des collectivités pour laquelle <text:s/>elles sont la responsabilité en matière de communication,</text:span></text:p>
      <text:p text:style-name="P10"><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0-12T15:44:13.485000000</meta:creation-date>
    <dc:date>2021-10-13T15:08:41.821000000</dc:date>
    <meta:editing-duration>PT9M3S</meta:editing-duration>
    <meta:editing-cycles>3</meta:editing-cycles>
    <meta:generator>LibreOffice/6.2.7.1.lin1$Windows_X86_64 LibreOffice_project/ac167a92e33a5447f0bf604564addc465dbb4b35</meta:generator>
    <meta:document-statistic meta:table-count="0" meta:image-count="0" meta:object-count="0" meta:page-count="2" meta:paragraph-count="30" meta:word-count="773" meta:character-count="4760" meta:non-whitespace-character-count="4008"/>
  </office:meta>
</office:document-meta>
</file>