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Dax-Regular" svg:font-family="Dax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margin-left="1cm" fo:margin-right="0cm" fo:text-indent="0cm" style:auto-text-indent="false"/>
      <style:text-properties fo:font-size="11pt" style:font-size-asian="11pt"/>
    </style:style>
    <style:style style:name="P5" style:family="paragraph" style:parent-style-name="Text_20_body_20_indent">
      <style:paragraph-properties fo:margin-top="0cm" fo:margin-bottom="0.212cm" fo:text-align="justify" style:justify-single-word="false"/>
      <style:text-properties style:font-name="Times New Roman" fo:font-size="11pt" fo:font-weight="normal" style:font-size-asian="11pt" style:font-weight-asian="normal" style:font-name-complex="Times New Roman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_20_indent">
      <style:paragraph-properties fo:margin-top="0cm" fo:margin-bottom="0.212cm" fo:text-align="justify" style:justify-single-word="false"/>
      <style:text-properties style:font-name="Times New Roman" fo:font-size="11pt" fo:font-weight="normal" style:font-size-asian="11pt" style:font-weight-asian="normal" style:font-name-complex="Times New Roman"/>
    </style:style>
    <style:style style:name="P8" style:family="paragraph" style:parent-style-name="Text_20_body_20_indent">
      <style:paragraph-properties fo:margin-top="0cm" fo:margin-bottom="0.212cm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9" style:family="paragraph" style:parent-style-name="Text_20_body_20_indent">
      <style:paragraph-properties fo:margin-top="0cm" fo:margin-bottom="0.212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Text_20_body_20_indent" style:master-page-name="">
      <style:paragraph-properties fo:margin-left="8.012cm" fo:margin-right="0cm" fo:margin-top="0cm" fo:margin-bottom="0.212cm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font-weight="normal" style:font-size-asian="11pt" style:font-weight-asian="normal" style:font-name-complex="Times New Roman"/>
    </style:style>
    <style:style style:name="P11" style:family="paragraph" style:parent-style-name="Text_20_body_20_indent">
      <style:paragraph-properties fo:margin-left="8.012cm" fo:margin-right="0cm" fo:margin-top="0cm" fo:margin-bottom="0.212cm" fo:text-align="justify" style:justify-single-word="false" fo:orphans="2" fo:widows="2" fo:text-indent="0cm" style:auto-text-indent="false" style:writing-mode="lr-tb"/>
      <style:text-properties style:font-name="Times New Roman" fo:font-size="11pt" fo:font-weight="normal" style:font-size-asian="11pt" style:font-weight-asian="normal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.859cm" draw:visible-area-height="2.5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/text:p>
      <text:p text:style-name="P3"/>
      <text:p text:style-name="P4"/>
      <text:p text:style-name="P5"/>
      <text:p text:style-name="P9">Compte Rendu du Conseil Départemental de l'Action Sociale </text:p>
      <text:p text:style-name="P9">du 20/04/2015</text:p>
      <text:p text:style-name="P5"/>
      <text:p text:style-name="P5">Dans la note d'orientation pour l'action sociale 2015, le ministère se félicite que le montant des crédits soient maintenues au niveau de 2014, soit 162,50 mds pour l'action sociale.</text:p>
      <text:p text:style-name="P5">La CGT Finances Publiques a dénoncé le fait que, si l'on prend la réserve de précaution qui passe à 8 %, que les loyers des associations devront être payés par ces dernières et que la part réglée par les agents pour le titre-restaurant est reversée au budget général, <text:span text:style-name="T1">cette dotation se limitera à 130,70 Ms, soit une baisse de 6,4 Ms par rapport au budget de 2014.</text:span></text:p>
      <text:p text:style-name="P5">C'est ce qu'on appel l'illusion des chiffres.</text:p>
      <text:p text:style-name="P5">La répartition de l'enveloppe des crédits locaux est modifiée : 36,83 € par enfant, 9,57 € par actif et 3,19 € par retraites. </text:p>
      <text:p text:style-name="P5">Pour notre département, l'enveloppe 2015 est de 18 386 € (moins 964 € par rapport à 2014). En gros, avec les effectifs 2013, cela représente 12,71 € par personne des bénéficiaires de l'action sociale. Avec çà, pas de quoi faire des folies ! De plus, les équipements des coins repas sont à charge du BIL.</text:p>
      <text:p text:style-name="P5">Le CDAS a acté les les actions prévues pour 2015 : arbre de Noël, sortie retraités, sortie familiale à Guedelon, sortie familiale à Paris, consultations auprès d'avocats et de conseils en économie sociale, chèque rentrée.</text:p>
      <text:p text:style-name="P8">Dans la discussion, malgré le vœu transmis au ministère des finances, nous avons regretté le non remplacement du poste d'adjoint de délégation.</text:p>
      <text:p text:style-name="P5">De nouvelles dispositions des aides et prêt ALPAF ont été détaillées par Christiane PINGLOT. Elle est disponible pour étudier vos projets.</text:p>
      <text:p text:style-name="P5"/>
      <text:p text:style-name="P10">Les représentants CGT Finances Publiques</text:p>
      <text:p text:style-name="P11">Lucie MINIERE – Dominique CEVOST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Dax-Regular" svg:font-family="Dax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weight="normal" style:font-size-asian="11pt" style:font-weight-asian="norm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4.001cm" fo:margin-right="0cm" fo:margin-top="0cm" fo:margin-bottom="0cm" fo:text-indent="0cm" style:auto-text-indent="false" fo:keep-with-next="always">
        <style:tab-stops>
          <style:tab-stop style:position="5.251cm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style:text-underline-style="solid" style:text-underline-width="auto" style:text-underline-color="font-color" fo:font-weight="normal" style:font-size-asian="11pt" style:font-weight-asian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cm" fo:margin-right="0cm" fo:margin-top="0cm" fo:margin-bottom="0.212cm" fo:text-indent="0cm" style:auto-text-indent="false" fo:keep-with-next="always"/>
      <style:text-properties style:text-underline-style="solid" style:text-underline-width="auto" style:text-underline-color="font-color" fo:font-weight="normal" style:font-weight-asian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indent="0cm" style:auto-text-indent="false"/>
      <style:text-properties style:font-name="Dax-Regular" fo:font-size="9pt" style:font-size-asian="9pt" style:language-asian="fr" style:country-asian="FR" style:font-name-complex="Dax-Regular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.859cm" draw:visible-area-height="2.542cm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1" text:anchor-type="char" svg:x="0cm" svg:y="0cm" svg:width="3.634cm" svg:height="4.344cm" draw:z-index="0"><draw:object-ole xlink:href="./Object 1" xlink:type="simple" xlink:show="embed" xlink:actuate="onLoad"/><draw:image xlink:href="./ObjectReplacements/Object 1" xlink:type="simple" xlink:show="embed" xlink:actuate="onLoad"/></draw:frame><text:tab/><text:tab/>Bourges, le 05/05/2015</text:p>
      </style:header>
      <style:footer>
        <text:p text:style-name="MP2">Section Départementale CGT Finances Publiques</text:p>
        <text:p text:style-name="MP2">Local Syndical</text:p>
        <text:p text:style-name="MP2">Cité Condé</text:p>
        <text:p text:style-name="MP2">18013 BOURGES CEDEX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vost</meta:initial-creator>
    <meta:creation-date>2011-12-20T17:06:00</meta:creation-date>
    <dc:date>2015-05-12T16:11:03.43</dc:date>
    <meta:print-date>2014-02-13T08:11:00</meta:print-date>
    <meta:editing-cycles>21</meta:editing-cycles>
    <meta:editing-duration>PT2H48M2S</meta:editing-duration>
    <meta:generator>OpenOffice/4.0.1$Win32 OpenOffice.org_project/401m5$Build-9714</meta:generator>
    <meta:document-statistic meta:table-count="0" meta:image-count="0" meta:object-count="1" meta:page-count="1" meta:paragraph-count="18" meta:word-count="294" meta:character-count="1784"/>
    <dc:creator>marie fortin</dc:creator>
    <meta:user-defined meta:name="Info 1"/>
    <meta:user-defined meta:name="Info 2"/>
    <meta:user-defined meta:name="Info 3"/>
    <meta:user-defined meta:name="Info 4"/>
  </office:meta>
</office:document-meta>
</file>