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f4ff" officeooo:paragraph-rsid="0004f4ff"/>
    </style:style>
    <style:style style:name="P2" style:family="paragraph" style:parent-style-name="Standard">
      <style:text-properties officeooo:rsid="0004f4ff" officeooo:paragraph-rsid="000527eb"/>
    </style:style>
    <style:style style:name="P3" style:family="paragraph" style:parent-style-name="Standard">
      <style:text-properties officeooo:rsid="000527eb" officeooo:paragraph-rsid="000527eb"/>
    </style:style>
    <style:style style:name="P4" style:family="paragraph" style:parent-style-name="Footer">
      <style:paragraph-properties fo:text-align="center" style:justify-single-word="false"/>
      <style:text-properties officeooo:rsid="0004f4ff" officeooo:paragraph-rsid="000b1780"/>
    </style:style>
    <style:style style:name="P5" style:family="paragraph" style:parent-style-name="Footer">
      <style:paragraph-properties fo:text-align="center" style:justify-single-word="false"/>
      <style:text-properties officeooo:paragraph-rsid="000b1780"/>
    </style:style>
    <style:style style:name="P6" style:family="paragraph" style:parent-style-name="Standard">
      <style:text-properties officeooo:rsid="0004f4ff" officeooo:paragraph-rsid="000527eb"/>
    </style:style>
    <style:style style:name="P7" style:family="paragraph" style:parent-style-name="Standard">
      <style:text-properties officeooo:rsid="0004f4ff" officeooo:paragraph-rsid="0004f4ff"/>
    </style:style>
    <style:style style:name="P8" style:family="paragraph" style:parent-style-name="Standard">
      <style:text-properties style:text-underline-style="solid" style:text-underline-width="auto" style:text-underline-color="font-color" officeooo:rsid="0004f4ff" officeooo:paragraph-rsid="0004f4ff"/>
    </style:style>
    <style:style style:name="P9" style:family="paragraph" style:parent-style-name="Standard">
      <style:text-properties style:text-underline-style="solid" style:text-underline-width="auto" style:text-underline-color="font-color" fo:font-weight="bold" officeooo:rsid="0004f4ff" officeooo:paragraph-rsid="000527eb" style:font-weight-asian="bold" style:font-weight-complex="bold"/>
    </style:style>
    <style:style style:name="P10" style:family="paragraph" style:parent-style-name="Standard">
      <style:text-properties style:text-underline-style="solid" style:text-underline-width="auto" style:text-underline-color="font-color" officeooo:rsid="000b1780" officeooo:paragraph-rsid="000b1780"/>
    </style:style>
    <style:style style:name="P11" style:family="paragraph" style:parent-style-name="Standard">
      <style:text-properties style:text-underline-style="solid" style:text-underline-width="auto" style:text-underline-color="font-color" fo:font-weight="normal" officeooo:rsid="000527eb" officeooo:paragraph-rsid="000527eb" style:font-weight-asian="normal" style:font-weight-complex="normal"/>
    </style:style>
    <style:style style:name="T1" style:family="text">
      <style:text-properties officeooo:rsid="000527eb"/>
    </style:style>
    <style:style style:name="T2" style:family="text">
      <style:text-properties officeooo:rsid="0006fcce"/>
    </style:style>
    <style:style style:name="T3" style:family="text">
      <style:text-properties officeooo:rsid="00089712"/>
    </style:style>
    <style:style style:name="T4" style:family="text">
      <style:text-properties officeooo:rsid="000a82f5"/>
    </style:style>
    <style:style style:name="T5" style:family="text">
      <style:text-properties style:text-underline-style="solid" style:text-underline-width="auto" style:text-underline-color="font-color"/>
    </style:style>
    <style:style style:name="T6" style:family="text">
      <style:text-properties officeooo:rsid="000b1780"/>
    </style:style>
    <style:style style:name="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visible-area-left="0cm" draw:visible-area-top="0cm" draw:visible-area-width="1.856cm" draw:visible-area-height="2.539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jet1" text:anchor-type="char" svg:x="0cm" svg:y="0cm" svg:width="2.355cm" svg:height="3.228cm" draw:z-index="0"><draw:object-ole xlink:href="./Object 1" xlink:type="simple" xlink:show="embed" xlink:actuate="onLoad"/><draw:image xlink:href="./ObjectReplacements/Object 1" xlink:type="simple" xlink:show="embed" xlink:actuate="onLoad"/><svg:desc>Objet OLE</svg:desc></draw:frame></text:p>
      <text:p text:style-name="P2"/>
      <text:p text:style-name="P2"/>
      <text:p text:style-name="P9">Compte rendu rapide du CDAS du 2<text:span text:style-name="T1">7</text:span>/06/2024</text:p>
      <text:p text:style-name="P1"/>
      <text:p text:style-name="P1"><text:span text:style-name="T5">Sortie PARC Astérix le 29/06/2024</text:span> :</text:p>
      <text:p text:style-name="P1"/>
      <text:p text:style-name="P1">Compte tenu du succès de la proposition de sortie, le CDAS a décidé d’affréter 2 cars à destination du parc Astérix. Le coût total de la sortie financé à hauteur de 7 418€ par le CDAS s’élève à 10 504 €. <text:span text:style-name="T1">Nous rappelons pour information que les accompagnateurs ( 1 par car ) sont bénévoles. </text:span>Nous espérons que les participants ont passé une journée agréable. </text:p>
      <text:p text:style-name="P1"/>
      <text:p text:style-name="P8">Sortie aux marais de BOURGES :</text:p>
      <text:p text:style-name="P8"/>
      <text:p text:style-name="P1"><text:span text:style-name="T1">U</text:span>ne journée aux marais de BOURGES avec repas au restaurant La Courcillière sera proposée à la rentrée. La visite guidée, à pied, d’environ 1h30 sera totalement prise en charge par le CDAS. <text:span text:style-name="T1">U</text:span>ne participation de 15€ par personne pour le repas sera financée. La date retenue à ce jour est le 05 octobre 2024. <text:span text:style-name="T1">Le nombre de participants est lié à la capacité du restaurant. C’est pourquoi, cette sortie sera possible en priorité pour les agents n’ayant pu participer à la sortie au parc Astérix. Elle sera également ouverte aux retraités.</text:span></text:p>
      <text:p text:style-name="P1"/>
      <text:p text:style-name="P8">Spécial Retraités :</text:p>
      <text:p text:style-name="P8"/>
      <text:p text:style-name="P2">Un repas au restaurant « le<text:span text:style-name="T1">s petits plats du</text:span> bourbon » avec participation <text:span text:style-name="T1">du CDAS </text:span>de 15€ par convive sera proposé aux retraités pour la fin novembre 2024. </text:p>
      <text:p text:style-name="P2">La délégation de l’action sociale peut rencontrer des problèmes pour garder contact avec les retraités. Si vous en connaissez qui souhaitent être avertis des sorties organisées en leur faveur, ils peuvent contacter Emilie _____ pour communiquer leurs coordonnées.</text:p>
      <text:p text:style-name="P1"/>
      <text:p text:style-name="P8">NOËL 2024 :</text:p>
      <text:p text:style-name="P8"/>
      <text:p text:style-name="P1">Après les retours positifs de l’organisation du spectacle de Noël en collaboration avec les hôpitaux de BOURGES, il en sera de même cette année. La date est fixée au 08/12/2024.</text:p>
      <text:p text:style-name="P1">Le CDAS a retenu un budget de 30€ par enfant avec choix de cadeaux au magasin jouet club <text:span text:style-name="T1">situé sur Bourges</text:span> <text:span text:style-name="T1">( discussions en cours)</text:span> pour les 06-09ans ou carte cadeau de 30€ pour tous <text:s/>les enfants jusqu’à 14 ans.</text:p>
      <text:p text:style-name="P1"/>
      <text:p text:style-name="P10">Rappel :</text:p>
      <text:p text:style-name="P10"/>
      <text:p text:style-name="P3">Le budget dont dispose le comité est limité et défini en prenant en compte le nombre d’agents, d’enfants et de retraités vivants dans le département. Il est non reportable. Le CDAS s’applique à utiliser au mieux le budget alloué par l’administration. Toutes les actions qui sont souhaitées par le Comité et /ou les agents ne peuvent donc pas être entreprises et n’ont par vocation à l’être. </text:p>
      <text:p text:style-name="P3">Nous rappelons que les sorties proposées et organisées par le CDAS sont à destination quasi-exclusive des agents de la DGFIP et de leur famille proche ( conjoint et enfants) ou des retraités. L’ouverture à des personnes extérieures n’est donc que rarement possible et en fonction des places <text:soft-page-break/>disponibles après traitement des demandes des premiers bénéficiaires. Une proposition expresse <text:span text:style-name="T4">serai</text:span>t alors faite à l’ensemble des agents et un tarif sans participation financière du CDAS appliqué. </text:p>
      <text:p text:style-name="P3"/>
      <text:p text:style-name="P3">Pour Ordre d’idée ( montants arrondis) : </text:p>
      <text:p text:style-name="P3">Budget 2024 du CDAS 18 000€. </text:p>
      <text:p text:style-name="P3">Reste à charge du CDAS Astérix : 7 400€ <text:span text:style-name="T2">( 102 places dans les cars dont 1 gratuit par car)</text:span>,</text:p>
      <text:p text:style-name="P3">Budget Noël 2024 : 7 200€ <text:span text:style-name="T2">( 69 enfants au spectacle 2023, </text:span><text:span text:style-name="T3">120 enfants </text:span><text:span text:style-name="T4">environ </text:span><text:span text:style-name="T3">de 6 à 14 ans bénéficiaires des cadeaux</text:span><text:span text:style-name="T2"> )</text:span></text:p>
      <text:p text:style-name="P3">Sortie Marais de BOURGES : 1600€ <text:span text:style-name="T2">( 85 personnes maximum )</text:span></text:p>
      <text:p text:style-name="P3">Repas des retraités : 1 500€ <text:span text:style-name="T2">( 100 personnes maximum )</text:span></text:p>
      <text:p text:style-name="P3"/>
      <text:p text:style-name="P11">RIA DE BOURGES :</text:p>
      <text:p text:style-name="P11"/>
      <text:p text:style-name="P3">L’AGRIB travers<text:span text:style-name="T6">e</text:span> de grandes perturbations <text:span text:style-name="T2">de gestion </text:span><text:span text:style-name="T4">entraînant des difficultés financières </text:span><text:span text:style-name="T6">et la fermeture du </text:span>RIA de BOURGES le 26/06/2024. <text:span text:style-name="T6">Il doit rouvrir le 02/07/2024.</text:span></text:p>
      <text:p text:style-name="P3">Une AG extraordinaire <text:span text:style-name="T4">a </text:span>été organisée le 01/07/2024 à 11h. Tout agent adhérent de l’AGRIB et à jour de <text:span text:style-name="T4">sa</text:span> cotisation, peut participer. Le but est de reconstituer un Conseil d’administration et un bureau exécutif viable afin d’assainir la situation financière de l’association. <text:span text:style-name="T4">Des agents des différentes administrations concernées ont été élus. Une lourde tâche les attend. </text:span></text:p>
      <text:p text:style-name="P2"/>
      <text:p text:style-name="P1"/>
      <text:p text:style-name="P1"/>
      <text:p text:style-name="P5">Section Départementale CGT Finances Publiques</text:p>
      <text:p text:style-name="P5">Local Syndical</text:p>
      <text:p text:style-name="P5">Cité Condé</text:p>
      <text:p text:style-name="P4">18013 BOURGES CEDE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30T11:45:33.430782803</meta:creation-date>
    <dc:date>2024-07-02T08:22:29.443000000</dc:date>
    <meta:editing-duration>PT1H8M43S</meta:editing-duration>
    <meta:editing-cycles>5</meta:editing-cycles>
    <meta:generator>LibreOffice/7.2.7.2.M7$Windows_X86_64 LibreOffice_project/eae1a20eee24d7fbeb19ff1fe91a658206f3f25b</meta:generator>
    <meta:document-statistic meta:table-count="0" meta:image-count="0" meta:object-count="1" meta:page-count="2" meta:paragraph-count="27" meta:word-count="636" meta:character-count="3759" meta:non-whitespace-character-count="3142"/>
  </office:meta>
</office:document-meta>
</file>