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4FDF00004FBD35DE2755.svm" manifest:media-type=""/>
  <manifest:file-entry manifest:full-path="Pictures/2000000700000FDE00001302AB7555AA.svm" manifest:media-type=""/>
  <manifest:file-entry manifest:full-path="Pictures/200000070000518700002F84EB559F0F.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Mangal1" svg:font-family="Mangal"/>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none"/>
    </style:style>
    <style:style style:name="P1" style:family="paragraph" style:parent-style-name="Standard">
      <style:paragraph-properties fo:text-align="justify" style:justify-single-word="false"/>
      <style:text-properties style:font-name="Times New Roman" fo:font-size="11.5pt" style:font-size-asian="11.5pt" style:font-size-complex="11.5pt"/>
    </style:style>
    <style:style style:name="P2" style:family="paragraph" style:parent-style-name="Standard">
      <style:paragraph-properties fo:text-align="justify" style:justify-single-word="false" style:text-autospace="none"/>
      <style:text-properties style:font-name="Times New Roman" fo:font-size="11.5pt" style:font-size-asian="11.5pt" style:font-size-complex="11.5pt"/>
    </style:style>
    <style:style style:name="P3" style:family="paragraph" style:parent-style-name="Standard">
      <style:paragraph-properties fo:text-align="justify" style:justify-single-word="false" style:text-autospace="none"/>
      <style:text-properties style:font-name="Times New Roman" fo:font-size="11.5pt" style:font-name-asian="ArialMT" style:font-size-asian="11.5pt" style:font-name-complex="ArialMT" style:font-size-complex="11.5pt"/>
    </style:style>
    <style:style style:name="P4" style:family="paragraph" style:parent-style-name="Standard">
      <style:paragraph-properties fo:text-align="center" style:justify-single-word="false" style:text-autospace="none"/>
      <style:text-properties style:font-name="Times New Roman" fo:font-size="15pt" fo:font-weight="bold" style:font-name-asian="ArialMT" style:font-size-asian="15pt" style:font-weight-asian="bold" style:font-name-complex="ArialMT" style:font-size-complex="15pt" style:font-weight-complex="bold"/>
    </style:style>
    <style:style style:name="P5" style:family="paragraph" style:parent-style-name="Standard">
      <style:paragraph-properties fo:text-align="center" style:justify-single-word="false" style:text-autospace="none"/>
      <style:text-properties fo:color="#000000" style:font-name="Times New Roman1" fo:font-size="12pt" fo:font-weight="bold" style:font-name-asian="Arial-BoldMT" style:font-size-asian="12pt" style:font-weight-asian="bold" style:font-name-complex="Arial-BoldMT" style:font-size-complex="12pt" style:font-weight-complex="bold"/>
    </style:style>
    <style:style style:name="P6" style:family="paragraph" style:parent-style-name="Standard">
      <style:paragraph-properties fo:text-align="start" style:justify-single-word="false" style:text-autospace="none"/>
      <style:text-properties fo:color="#dd2300" style:font-name="Times New Roman1" fo:font-size="12pt" fo:font-weight="bold" style:font-name-asian="Arial-BoldMT" style:font-size-asian="12pt" style:font-weight-asian="bold" style:font-name-complex="Arial-BoldMT" style:font-size-complex="12pt" style:font-weight-complex="bold"/>
    </style:style>
    <style:style style:name="P7" style:family="paragraph" style:parent-style-name="Standard">
      <style:paragraph-properties style:text-autospace="none"/>
      <style:text-properties fo:color="#dd2300" style:font-name="Times New Roman1" fo:font-size="12pt" fo:font-weight="bold" style:font-name-asian="Arial-BoldMT" style:font-size-asian="12pt" style:font-weight-asian="bold" style:font-name-complex="Arial-BoldMT" style:font-size-complex="12pt" style:font-weight-complex="bold"/>
    </style:style>
    <style:style style:name="P8" style:family="paragraph" style:parent-style-name="Standard">
      <style:paragraph-properties fo:text-align="center" style:justify-single-word="false" style:text-autospace="none"/>
      <style:text-properties style:font-name="Times New Roman1" fo:font-size="12pt" style:font-name-asian="ArialMT" style:font-size-asian="12pt" style:font-name-complex="ArialMT" style:font-size-complex="12pt"/>
    </style:style>
    <style:style style:name="P9" style:family="paragraph" style:parent-style-name="Standard">
      <style:paragraph-properties fo:text-align="center" style:justify-single-word="false" style:text-autospace="none"/>
      <style:text-properties style:font-name="Berlin Sans FB Demi" fo:font-size="12pt" fo:font-weight="bold" style:font-name-asian="ArialMT" style:font-size-asian="12pt" style:font-name-complex="ArialMT" style:font-size-complex="12pt"/>
    </style:style>
    <style:style style:name="P10" style:family="paragraph" style:parent-style-name="Standard">
      <style:paragraph-properties fo:text-align="center" style:justify-single-word="false" style:text-autospace="none"/>
      <style:text-properties style:font-name="Berlin Sans FB Demi" fo:font-size="15pt" fo:font-weight="bold" style:font-name-asian="ArialMT" style:font-size-asian="15pt" style:font-weight-asian="bold" style:font-name-complex="ArialMT" style:font-size-complex="15pt" style:font-weight-complex="bold"/>
    </style:style>
    <style:style style:name="P11" style:family="paragraph" style:parent-style-name="Standard">
      <style:paragraph-properties fo:text-align="center" style:justify-single-word="false" fo:background-color="#b3b3b3" style:text-autospace="none">
        <style:background-image/>
      </style:paragraph-properties>
      <style:text-properties fo:color="#000000" style:font-name="Times New Roman1" fo:font-size="18pt" fo:font-weight="bold" style:font-name-asian="Arial-BoldMT" style:font-size-asian="18pt" style:font-weight-asian="bold" style:font-name-complex="Arial-BoldMT" style:font-size-complex="18pt" style:font-weight-complex="bold"/>
    </style:style>
    <style:style style:name="P12" style:family="paragraph" style:parent-style-name="Standard">
      <style:paragraph-properties fo:text-align="center" style:justify-single-word="false" fo:background-color="#b3b3b3" style:text-autospace="none">
        <style:background-image/>
      </style:paragraph-properties>
      <style:text-properties style:font-name="Times New Roman1" fo:font-size="16pt" fo:font-weight="bold" style:font-name-asian="ArialMT" style:font-size-asian="16pt" style:font-weight-asian="bold" style:font-name-complex="ArialMT" style:font-size-complex="16pt" style:font-weight-complex="bold"/>
    </style:style>
    <style:style style:name="P13" style:family="paragraph" style:parent-style-name="Table_20_Contents">
      <style:paragraph-properties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style:text-autospace="none"/>
      <style:text-properties style:font-name="Berlin Sans FB Demi" fo:font-size="14pt" fo:font-weight="bold" style:font-name-asian="ArialMT" style:font-size-asian="12.25pt" style:font-name-complex="ArialMT" style:font-size-complex="14pt"/>
    </style:style>
    <style:style style:name="P15" style:family="paragraph" style:parent-style-name="Standard">
      <style:paragraph-properties fo:text-align="center" style:justify-single-word="false"/>
      <style:text-properties style:font-name="Times New Roman" fo:font-size="10pt" style:font-size-asian="8.75pt" style:font-size-complex="10pt"/>
    </style:style>
    <style:style style:name="P16" style:family="paragraph" style:parent-style-name="Standard">
      <style:paragraph-properties fo:text-align="justify" style:justify-single-word="false" style:text-autospace="none"/>
      <style:text-properties style:font-name="Times New Roman" fo:font-size="8pt" fo:font-weight="bold" style:font-name-asian="Arial1" style:font-size-asian="7pt" style:font-weight-asian="bold" style:font-name-complex="Arial1" style:font-size-complex="8pt" style:font-weight-complex="bold"/>
    </style:style>
    <style:style style:name="P17" style:family="paragraph" style:parent-style-name="Standard">
      <style:paragraph-properties fo:text-align="justify" style:justify-single-word="false" style:text-autospace="none"/>
      <style:text-properties style:font-name="Times New Roman" fo:font-size="8pt" style:font-name-asian="ArialMT" style:font-size-asian="7pt" style:font-name-complex="ArialMT" style:font-size-complex="8pt"/>
    </style:style>
    <style:style style:name="P18" style:family="paragraph" style:parent-style-name="Standard">
      <style:paragraph-properties fo:text-align="justify" style:justify-single-word="false" style:text-autospace="none"/>
      <style:text-properties style:font-name="Times New Roman1" fo:font-size="11pt" style:font-name-asian="ArialMT" style:font-size-asian="9.60000038146973pt" style:font-name-complex="ArialMT" style:font-size-complex="11pt"/>
    </style:style>
    <style:style style:name="P19" style:family="paragraph" style:parent-style-name="Standard">
      <style:paragraph-properties fo:text-align="justify" style:justify-single-word="false" style:text-autospace="none"/>
      <style:text-properties style:font-name="Times New Roman1" fo:font-size="8pt" style:font-name-asian="ArialMT" style:font-size-asian="7pt" style:font-name-complex="ArialMT" style:font-size-complex="8pt"/>
    </style:style>
    <style:style style:name="P20" style:family="paragraph" style:parent-style-name="Standard">
      <style:paragraph-properties fo:text-align="start" style:justify-single-word="false" style:text-autospace="none"/>
      <style:text-properties style:font-name="Times New Roman1" fo:font-size="8pt" style:font-name-asian="ArialMT" style:font-size-asian="7pt" style:font-name-complex="ArialMT" style:font-size-complex="8pt"/>
    </style:style>
    <style:style style:name="T1" style:family="text">
      <style:text-properties fo:font-weight="bold" style:font-name-asian="Arial1" style:font-weight-asian="bold" style:font-name-complex="Arial1" style:font-weight-complex="bold"/>
    </style:style>
    <style:style style:name="T2" style:family="text">
      <style:text-properties fo:font-weight="bold" style:font-weight-asian="bold" style:font-weight-complex="bold"/>
    </style:style>
    <style:style style:name="T3" style:family="text">
      <style:text-properties style:font-name-asian="Arial1" style:font-name-complex="Arial1"/>
    </style:style>
    <style:style style:name="T4" style:family="text">
      <style:text-properties style:font-name-asian="ArialMT" style:font-name-complex="ArialMT"/>
    </style:style>
    <style:style style:name="T5" style:family="text">
      <style:text-properties fo:font-weight="normal" style:font-name-asian="ArialMT" style:font-weight-asian="normal" style:font-name-complex="ArialMT" style:font-weight-complex="normal"/>
    </style:style>
    <style:style style:name="T6" style:family="text">
      <style:text-properties fo:color="#000000"/>
    </style:style>
    <style:style style:name="T7" style:family="text">
      <style:text-properties fo:color="#000000" style:font-name-asian="Arial1" style:font-name-complex="Arial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table-cell table:style-name="Tableau1.A1" office:value-type="string">
            <text:p text:style-name="Table_20_Contents"><draw:frame draw:style-name="fr1" draw:name="images1" text:anchor-type="paragraph" svg:width="5.472cm" svg:height="3.187cm" draw:z-index="0"><draw:image xlink:href="Pictures/200000070000518700002F84EB559F0F.svm" xlink:type="simple" xlink:show="embed" xlink:actuate="onLoad"/></draw:frame></text:p>
          </table:table-cell>
          <table:table-cell table:style-name="Tableau1.A1" office:value-type="string">
            <text:p text:style-name="Table_20_Contents"><draw:frame draw:style-name="fr2" draw:name="images2" text:anchor-type="paragraph" svg:width="3.692cm" svg:height="3.611cm" draw:z-index="1"><draw:image xlink:href="Pictures/2000000700000FDE00001302AB7555AA.svm" xlink:type="simple" xlink:show="embed" xlink:actuate="onLoad"/></draw:frame></text:p>
            <text:p text:style-name="P13">Sections du Cher</text:p>
          </table:table-cell>
          <table:table-cell table:style-name="Tableau1.A1" office:value-type="string">
            <text:p text:style-name="Table_20_Contents"><draw:frame draw:style-name="fr2" draw:name="images3" text:anchor-type="paragraph" svg:width="4.288cm" svg:height="3.293cm" draw:z-index="2"><draw:image xlink:href="Pictures/2000000700004FDF00004FBD35DE2755.svm" xlink:type="simple" xlink:show="embed" xlink:actuate="onLoad"/></draw:frame></text:p>
          </table:table-cell>
        </table:table-row>
      </table:table>
      <text:p text:style-name="Standard"/>
      <text:p text:style-name="P10">Nous n'avons pas d'autre choix : </text:p>
      <text:p text:style-name="P4">GREVE A LA DGFiP LE 18 NOVEMBRE</text:p>
      <text:p text:style-name="P14"/>
      <text:p text:style-name="P1">Le 18 novembre est convoqué le CTR emplois qui entérinera à la DGFiP la répartition par département des 2130 suppression<text:span text:style-name="T6">s d'emplois </text:span>prévues pour 2016 ainsi qu'une nouvelle baisse des budgets de fonctionnement. Les documents viennent d'être transmis aux organisations syndicales, ils prévoient :</text:p>
      <text:p text:style-name="P9">12 emplois supprimés à la DDFiP du Cher</text:p>
      <text:p text:style-name="P9">disparition de la délégation interrégionale Centre-Auvergne</text:p>
      <text:p text:style-name="P9">disparition de la DIRCOFI Centre </text:p>
      <text:p text:style-name="P15"/>
      <text:p text:style-name="P2"><text:span text:style-name="T3">Cette nouvelle coupe franche s'ajout</text:span><text:span text:style-name="T7">e au plus de </text:span><text:span text:style-name="T3">30 000 postes liquidés ces 13 dernières années. </text:span><text:span text:style-name="T7">L'année </text:span><text:span text:style-name="T3">2016 marquera un triste record puisque </text:span><text:span text:style-name="T1">la seule DGFIP (6 % des fonctionnaires d’État) représentera 54 % du total des suppressions dans la fonction publique d’État.</text:span></text:p>
      <text:p text:style-name="P16"/>
      <text:p text:style-name="P2"><text:span text:style-name="T5">Dans le même temps, M. Bruno Parent, directeur général des Finances Publiques, ordonne à ses </text:span><text:span text:style-name="T4">directeurs départementaux d’agir vite : régionalisation de services directionnels, mainmise de la DIRCOFI sur le contrôle fiscal (notons au passage que vient d'être annoncée la suppression de la DIRCOFI Centre !!), alignement du réseau des trésoreries sur les restructurations intercommunales, restructurations de services (PCRP, SPF, SIE, SIP), retenue de l’impôt à la source, limitation de l’accès des guichets au public constituent autant de chantiers qui déstructurent notre administration. De plus le Directeur général remet en cause les règles de mutation et d'affectation obtenues lors de la fusion.</text:span></text:p>
      <text:p text:style-name="P17"/>
      <text:p text:style-name="P9">Ce qui est en marche c'est purement et simplement la liquidation de notre administration et de nos statuts particuliers. </text:p>
      <text:p text:style-name="P9">Ce qui est en jeu, c'est notre liquidation !</text:p>
      <text:p text:style-name="P17"/>
      <text:p text:style-name="P3">Les restructurations devraient s'opérer bientôt au niveau de toute la fonction publique avec le texte PPCR (parcours professionnels, carrières, rémunérations) <text:span text:style-name="T2">qui attaque frontalement le statut en instaurant la mobilité</text:span>. Concernant PPCR, rappelons-nous que le gouvernement est passé en force pour imposer son projet contre l'avis de la majorité des syndicats de la fonction publique.</text:p>
      <text:p text:style-name="P17"/>
      <text:p text:style-name="P3">Accueil bondé, charge de travail croissante, services laminés, cette situation est intolérable.</text:p>
      <text:p text:style-name="P18"/>
      <text:p text:style-name="P11">TOUS EN GREVE LE 18 NOVEMBRE 2015</text:p>
      <text:p text:style-name="P5"/>
      <text:p text:style-name="P6">- Arrêt des suppressions d’emplois ! Pourvoi des postes vacants</text:p>
      <text:p text:style-name="P6">- Arrêt des restructurations- fusions ! Arrêt des fermetures de trésoreries !</text:p>
      <text:p text:style-name="P6">- Respect des statuts particuliers : Non aux statuts inter- ministériels !</text:p>
      <text:p text:style-name="P6">- Retrait du projet de déréglementation des règles de gestion !</text:p>
      <text:p text:style-name="P7">- Retrait du PPCR, du Pacte de Responsabilité et de la Démarche Stratégique !</text:p>
      <text:p text:style-name="P7">- Revalorisation indiciaire et indemnitaire !</text:p>
      <text:p text:style-name="P19"/>
      <text:p text:style-name="P12">TOUS AU RASSEMBLEMENT </text:p>
      <text:p text:style-name="P12">LE 18 NOVEMBRE A 10 H DEVANT LA DIRECTION (Lahitolle)</text:p>
      <text:p text:style-name="P20"/>
      <text:p text:style-name="P8">Signez, faites signer la pétition contre la mise en cause de nos règles de ges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oldMT" svg:font-family="Arial-BoldMT"/>
    <style:font-face style:name="Mangal1" svg:font-family="Mangal"/>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0.54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fortin</meta:initial-creator>
    <meta:creation-date>2015-11-09T19:41:52.14</meta:creation-date>
    <dc:date>2015-11-13T12:31:58.14</dc:date>
    <meta:editing-duration>PT2H24M21S</meta:editing-duration>
    <meta:editing-cycles>19</meta:editing-cycles>
    <meta:generator>LibreOffice/3.6$Windows_x86 LibreOffice_project/5b93205-6e6b3fc-7830f6d-c08ad66-1d9bf4</meta:generator>
    <meta:document-statistic meta:table-count="1" meta:image-count="3" meta:object-count="0" meta:page-count="1" meta:paragraph-count="23" meta:word-count="417" meta:character-count="2704" meta:non-whitespace-character-count="2306"/>
  </office:meta>
</office:document-meta>
</file>