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border="0.0104in solid #000000" fo:padding="0in" style:shadow="none" fo:text-align="center" fo:margin-top="0.0395in" fo:margin-bottom="0.0395in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Adresse revendicative des agents des finances publiques de Vierzon</text:p>
      <text:p text:style-name="P2">du mercredi 20 janvier 2016 :</text:p>
      <text:p text:style-name="P3"/>
      <text:p text:style-name="P4"><text:span text:style-name="T5">TOUS CONCERNES</text:span><text:span text:style-name="T6"> !</text:span></text:p>
      <text:p text:style-name="P7"/>
      <text:p text:style-name="P8">Nous,<text:s/>agents des finances publiques de Vierzon (CHER), sommes en grève<text:s/>aujourd’hui 20 janvier 2016 à 80 % avec le soutien des sections syndicales Solidaires, CGT et FO.</text:p>
      <text:p text:style-name="P9">Nous exigeons toujours la création immédiate de 6 emplois :</text:p>
      <text:p text:style-name="P10">- SIP : 1B et 2C</text:p>
      <text:p text:style-name="P11">- SIE : 1B et 1C</text:p>
      <text:p text:style-name="P12">- SPL : 1B et maintien du A à la disposition du directeur.</text:p>
      <text:p text:style-name="P13"/>
      <text:p text:style-name="P14">Nous<text:s/>venons de nous réunir en assemblée générale. A l'issue de celle-ci, il a été décidé de reconduire la grève jeudi 21 et vendredi 22 janvier 2016.</text:p>
      <text:p text:style-name="P15"/>
      <text:p text:style-name="P16">Rejoignez-nous ! Il est temps de nous réveiller !</text:p>
      <text:p text:style-name="P17">La lutte pour nos emplois et nos conditions de travail est devenue impérative !</text:p>
      <text:p text:style-name="Standard"/>
      <text:p text:style-name="P18">QUE VIVE LE SERVICE PUBLIC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phie</meta:initial-creator>
    <dc:creator>Sophie</dc:creator>
    <meta:creation-date>2016-01-20T11:09:00Z</meta:creation-date>
    <dc:date>2016-01-20T17:4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5" meta:character-count="749" meta:row-count="5" meta:non-whitespace-character-count="635"/>
  </office:meta>
</office:document-meta>
</file>