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524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1cm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11cm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01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ffffff" style:rotation-angle="0" style:rotation-align="none" style:shrink-to-fit="false" fo:border-top="0.011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11cm solid #000000" style:rotation-angle="0" style:rotation-align="none" style:shrink-to-fit="false" fo:border-top="0.01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1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1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ffffff" style:rotation-angle="0" style:rotation-align="none" style:shrink-to-fit="false" fo:border-top="0.01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1cm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ffffff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1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ffffff" style:rotation-angle="0" style:rotation-align="none" style:shrink-to-fit="false" fo:border-top="0.011cm solid #ffffff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0.01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-ranges="'CR-GREVE'.A1:'CR-GREVE'.P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18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f:=IF(ISERROR(VLOOKUP([.B2];[.R2:.W176];6;FALSE()));&quot;&quot;;VLOOKUP([.B2];[.R2:.W176];6;FALSE()))" office:value-type="string" office:string-value="Interrégion Centre-Antilles-Guyane" table:number-columns-spanned="5" table:number-rows-spanned="1">
            <text:p>Interrégion Centre-Antilles-Guyane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f:=IF(ISERROR(VLOOKUP([.B2];[.R2:.U176];2;FALSE()));&quot;&quot;;VLOOKUP([.B2];[.R2:.U176];2;FALSE()))" office:value-type="string" office:string-value="Direction Départementale des Finances Publiques du Cher">
            <text:p>Direction Départementale des Finances Publiques du Cher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f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1001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1001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102"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2" table:number-columns-repeated="1001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60" table:formula="of:=IF([.B12]=0;&quot;&quot;;[.C12]/[.B12])" office:value-type="percentage" office:value="0">
            <text:p>0,00%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">
            <text:p>3</text:p>
          </table:table-cell>
          <table:table-cell table:style-name="ce60" table:formula="of:=IF([.E12]=0;&quot;&quot;;[.F12]/[.E12])" office:value-type="percentage" office:value="0.125">
            <text:p>12,50%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4">
            <text:p>4</text:p>
          </table:table-cell>
          <table:table-cell table:style-name="ce60" table:formula="of:=IF([.H12]=0;&quot;&quot;;[.I12]/[.H12])" office:value-type="percentage" office:value="0.235294117647059">
            <text:p>23,53%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">
            <text:p>3</text:p>
          </table:table-cell>
          <table:table-cell table:style-name="ce60" table:formula="of:=IF([.K12]=0;&quot;&quot;;[.L12]/[.K12])" office:value-type="percentage" office:value="0.15">
            <text:p>15,00%</text:p>
          </table:table-cell>
          <table:table-cell table:style-name="ce89" table:formula="of:=[.B12]+[.E12]+[.H12]+[.K12]" office:value-type="float" office:value="74">
            <text:p>74</text:p>
          </table:table-cell>
          <table:table-cell table:style-name="ce89" table:formula="of:=[.C12]+[.F12]+[.I12]+[.L12]" office:value-type="float" office:value="10">
            <text:p>10</text:p>
          </table:table-cell>
          <table:table-cell table:style-name="ce95" table:formula="of:=IF([.N12]=0;0;[.O12]/[.N12])" office:value-type="percentage" office:value="0.135135135135135">
            <text:p>13,51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60" table:formula="of:=IF([.B13]=0;&quot;&quot;;[.C13]/[.B13])" office:value-type="percentage" office:value="0">
            <text:p>0,00%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60" table:formula="of:=IF([.E13]=0;&quot;&quot;;[.F13]/[.E13])" office:value-type="percentage" office:value="0.5">
            <text:p>50,00%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0">
            <text:p>20</text:p>
          </table:table-cell>
          <table:table-cell table:style-name="ce60" table:formula="of:=IF([.H13]=0;&quot;&quot;;[.I13]/[.H13])" office:value-type="percentage" office:value="0.625">
            <text:p>62,50%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4">
            <text:p>14</text:p>
          </table:table-cell>
          <table:table-cell table:style-name="ce60" table:formula="of:=IF([.K13]=0;&quot;&quot;;[.L13]/[.K13])" office:value-type="percentage" office:value="0.666666666666667">
            <text:p>66,67%</text:p>
          </table:table-cell>
          <table:table-cell table:style-name="ce89" table:formula="of:=[.B13]+[.E13]+[.H13]+[.K13]" office:value-type="float" office:value="59">
            <text:p>59</text:p>
          </table:table-cell>
          <table:table-cell table:style-name="ce89" table:formula="of:=[.C13]+[.F13]+[.I13]+[.L13]" office:value-type="float" office:value="36">
            <text:p>36</text:p>
          </table:table-cell>
          <table:table-cell table:style-name="ce95" table:formula="of:=IF([.N13]=0;0;[.O13]/[.N13])" office:value-type="percentage" office:value="0.610169491525424">
            <text:p>61,02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980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60" table:formula="of:=IF([.B14]=0;&quot;&quot;;[.C14]/[.B14])" office:value-type="percentage" office:value="0">
            <text:p>0,00%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60" table:formula="of:=IF([.E14]=0;&quot;&quot;;[.F14]/[.E14])" office:value-type="percentage" office:value="0.25">
            <text:p>25,00%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8">
            <text:p>28</text:p>
          </table:table-cell>
          <table:table-cell table:style-name="ce60" table:formula="of:=IF([.H14]=0;&quot;&quot;;[.I14]/[.H14])" office:value-type="percentage" office:value="0.636363636363636">
            <text:p>63,64%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5">
            <text:p>15</text:p>
          </table:table-cell>
          <table:table-cell table:style-name="ce60" table:formula="of:=IF([.K14]=0;&quot;&quot;;[.L14]/[.K14])" office:value-type="percentage" office:value="0.555555555555556">
            <text:p>55,56%</text:p>
          </table:table-cell>
          <table:table-cell table:style-name="ce89" table:formula="of:=[.B14]+[.E14]+[.H14]+[.K14]" office:value-type="float" office:value="81">
            <text:p>81</text:p>
          </table:table-cell>
          <table:table-cell table:style-name="ce89" table:formula="of:=[.C14]+[.F14]+[.I14]+[.L14]" office:value-type="float" office:value="44">
            <text:p>44</text:p>
          </table:table-cell>
          <table:table-cell table:style-name="ce95" table:formula="of:=IF([.N14]=0;0;[.O14]/[.N14])" office:value-type="percentage" office:value="0.54320987654321">
            <text:p>54,32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style-name="ce60" table:formula="of:=IF([.B15]=0;&quot;&quot;;[.C15]/[.B15])" office:value-type="percentage" office:value="0">
            <text:p>0,00%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60" table:formula="of:=IF([.E15]=0;&quot;&quot;;[.F15]/[.E15])" office:value-type="percentage" office:value="0.0833333333333333">
            <text:p>8,33%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21">
            <text:p>21</text:p>
          </table:table-cell>
          <table:table-cell table:style-name="ce60" table:formula="of:=IF([.H15]=0;&quot;&quot;;[.I15]/[.H15])" office:value-type="percentage" office:value="0.344262295081967">
            <text:p>34,43%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9">
            <text:p>9</text:p>
          </table:table-cell>
          <table:table-cell table:style-name="ce60" table:formula="of:=IF([.K15]=0;&quot;&quot;;[.L15]/[.K15])" office:value-type="percentage" office:value="0.25">
            <text:p>25,00%</text:p>
          </table:table-cell>
          <table:table-cell table:style-name="ce89" table:formula="of:=[.B15]+[.E15]+[.H15]+[.K15]" office:value-type="float" office:value="121">
            <text:p>121</text:p>
          </table:table-cell>
          <table:table-cell table:style-name="ce89" table:formula="of:=[.C15]+[.F15]+[.I15]+[.L15]" office:value-type="float" office:value="31">
            <text:p>31</text:p>
          </table:table-cell>
          <table:table-cell table:style-name="ce95" table:formula="of:=IF([.N15]=0;0;[.O15]/[.N15])" office:value-type="percentage" office:value="0.256198347107438">
            <text:p>25,62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60" table:formula="of:=IF([.B16]=0;&quot;&quot;;[.C16]/[.B16])" office:value-type="percentage" office:value="0">
            <text:p>0,00%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6">
            <text:p>6</text:p>
          </table:table-cell>
          <table:table-cell table:style-name="ce60" table:formula="of:=IF([.E16]=0;&quot;&quot;;[.F16]/[.E16])" office:value-type="percentage" office:value="0.461538461538462">
            <text:p>46,15%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60" table:formula="of:=IF([.H16]=0;&quot;&quot;;[.I16]/[.H16])" office:value-type="percentage" office:value="0.666666666666667">
            <text:p>66,67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60" table:formula="of:=IF([.K16]=0;&quot;&quot;;[.L16]/[.K16])">
            <text:p/>
          </table:table-cell>
          <table:table-cell table:style-name="ce89" table:formula="of:=[.B16]+[.E16]+[.H16]+[.K16]" office:value-type="float" office:value="18">
            <text:p>18</text:p>
          </table:table-cell>
          <table:table-cell table:style-name="ce89" table:formula="of:=[.C16]+[.F16]+[.I16]+[.L16]" office:value-type="float" office:value="8">
            <text:p>8</text:p>
          </table:table-cell>
          <table:table-cell table:style-name="ce95" table:formula="of:=IF([.N16]=0;0;[.O16]/[.N16])" office:value-type="percentage" office:value="0.444444444444444">
            <text:p>44,44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60" table:formula="of:=IF([.B17]=0;&quot;&quot;;[.C17]/[.B17])" office:value-type="percentage" office:value="0">
            <text:p>0,00%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60" table:formula="of:=IF([.E17]=0;&quot;&quot;;[.F17]/[.E17])" office:value-type="percentage" office:value="0">
            <text:p>0,00%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60" table:formula="of:=IF([.H17]=0;&quot;&quot;;[.I17]/[.H17])" office:value-type="percentage" office:value="0.714285714285714">
            <text:p>71,43%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60" table:formula="of:=IF([.K17]=0;&quot;&quot;;[.L17]/[.K17])" office:value-type="percentage" office:value="0.5">
            <text:p>50,00%</text:p>
          </table:table-cell>
          <table:table-cell table:style-name="ce89" table:formula="of:=[.B17]+[.E17]+[.H17]+[.K17]" office:value-type="float" office:value="15">
            <text:p>15</text:p>
          </table:table-cell>
          <table:table-cell table:style-name="ce89" table:formula="of:=[.C17]+[.F17]+[.I17]+[.L17]" office:value-type="float" office:value="7">
            <text:p>7</text:p>
          </table:table-cell>
          <table:table-cell table:style-name="ce95" table:formula="of:=IF([.N17]=0;0;[.O17]/[.N17])" office:value-type="percentage" office:value="0.466666666666667">
            <text:p>46,67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f:=IF([.B18]=0;&quot;&quot;;[.C18]/[.B18])">
            <text:p/>
          </table:table-cell>
          <table:table-cell table:number-columns-repeated="2" table:style-name="ce38"/>
          <table:table-cell table:style-name="ce60" table:formula="of:=IF([.E18]=0;&quot;&quot;;[.F18]/[.E18])">
            <text:p/>
          </table:table-cell>
          <table:table-cell table:number-columns-repeated="2" table:style-name="ce38"/>
          <table:table-cell table:style-name="ce60" table:formula="of:=IF([.H18]=0;&quot;&quot;;[.I18]/[.H18])">
            <text:p/>
          </table:table-cell>
          <table:table-cell table:number-columns-repeated="2" table:style-name="ce38"/>
          <table:table-cell table:style-name="ce60" table:formula="of:=IF([.K18]=0;&quot;&quot;;[.L18]/[.K18])">
            <text:p/>
          </table:table-cell>
          <table:table-cell table:style-name="ce89" table:formula="of:=[.B18]+[.E18]+[.H18]+[.K18]" office:value-type="float" office:value="0">
            <text:p>0</text:p>
          </table:table-cell>
          <table:table-cell table:style-name="ce89" table:formula="of:=[.C18]+[.F18]+[.I18]+[.L18]" office:value-type="float" office:value="0">
            <text:p>0</text:p>
          </table:table-cell>
          <table:table-cell table:style-name="ce95" table:formula="of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>
            <text:p>CPS</text:p>
          </table:table-cell>
          <table:table-cell table:number-columns-repeated="2" table:style-name="ce38"/>
          <table:table-cell table:style-name="ce60" table:formula="of:=IF([.B19]=0;&quot;&quot;;[.C19]/[.B19])">
            <text:p/>
          </table:table-cell>
          <table:table-cell table:number-columns-repeated="2" table:style-name="ce38"/>
          <table:table-cell table:style-name="ce60" table:formula="of:=IF([.E19]=0;&quot;&quot;;[.F19]/[.E19])">
            <text:p/>
          </table:table-cell>
          <table:table-cell table:number-columns-repeated="2" table:style-name="ce38"/>
          <table:table-cell table:style-name="ce60" table:formula="of:=IF([.H19]=0;&quot;&quot;;[.I19]/[.H19])">
            <text:p/>
          </table:table-cell>
          <table:table-cell table:number-columns-repeated="2" table:style-name="ce38"/>
          <table:table-cell table:style-name="ce60" table:formula="of:=IF([.K19]=0;&quot;&quot;;[.L19]/[.K19])">
            <text:p/>
          </table:table-cell>
          <table:table-cell table:style-name="ce89" table:formula="of:=[.B19]+[.E19]+[.H19]+[.K19]" office:value-type="float" office:value="0">
            <text:p>0</text:p>
          </table:table-cell>
          <table:table-cell table:style-name="ce89" table:formula="of:=[.C19]+[.F19]+[.I19]+[.L19]" office:value-type="float" office:value="0">
            <text:p>0</text:p>
          </table:table-cell>
          <table:table-cell table:style-name="ce95" table:formula="of:=IF([.N19]=0;0;[.O19]/[.N19])" office:value-type="percentage" office:value="0">
            <text:p>0,00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f:=SUM([.B12:.B19])" office:value-type="float" office:value="36">
            <text:p>36</text:p>
          </table:table-cell>
          <table:table-cell table:style-name="ce39" table:formula="of:=SUM([.C12:.C19])" office:value-type="float" office:value="0">
            <text:p>0</text:p>
          </table:table-cell>
          <table:table-cell table:style-name="ce60" table:formula="of:=IF([.B20]=0;&quot;&quot;;[.C20]/[.B20])" office:value-type="percentage" office:value="0">
            <text:p>0,00%</text:p>
          </table:table-cell>
          <table:table-cell table:style-name="ce39" table:formula="of:=SUM([.E12:.E19])" office:value-type="float" office:value="60">
            <text:p>60</text:p>
          </table:table-cell>
          <table:table-cell table:style-name="ce39" table:formula="of:=SUM([.F12:.F19])" office:value-type="float" office:value="13">
            <text:p>13</text:p>
          </table:table-cell>
          <table:table-cell table:style-name="ce60" table:formula="of:=IF([.E20]=0;&quot;&quot;;[.F20]/[.E20])" office:value-type="percentage" office:value="0.216666666666667">
            <text:p>21,67%</text:p>
          </table:table-cell>
          <table:table-cell table:style-name="ce39" table:formula="of:=SUM([.H12:.H19])" office:value-type="float" office:value="164">
            <text:p>164</text:p>
          </table:table-cell>
          <table:table-cell table:style-name="ce39" table:formula="of:=SUM([.I12:.I19])" office:value-type="float" office:value="80">
            <text:p>80</text:p>
          </table:table-cell>
          <table:table-cell table:style-name="ce60" table:formula="of:=IF([.H20]=0;&quot;&quot;;[.I20]/[.H20])" office:value-type="percentage" office:value="0.487804878048781">
            <text:p>48,78%</text:p>
          </table:table-cell>
          <table:table-cell table:style-name="ce39" table:formula="of:=SUM([.K12:.K19])" office:value-type="float" office:value="108">
            <text:p>108</text:p>
          </table:table-cell>
          <table:table-cell table:style-name="ce39" table:formula="of:=SUM([.L12:.L19])" office:value-type="float" office:value="43">
            <text:p>43</text:p>
          </table:table-cell>
          <table:table-cell table:style-name="ce60" table:formula="of:=IF([.K20]=0;&quot;&quot;;[.L20]/[.K20])" office:value-type="percentage" office:value="0.398148148148148">
            <text:p>39,81%</text:p>
          </table:table-cell>
          <table:table-cell table:style-name="ce39" table:formula="of:=SUM([.N12:.N19])" office:value-type="float" office:value="368">
            <text:p>368</text:p>
          </table:table-cell>
          <table:table-cell table:style-name="ce39" table:formula="of:=SUM([.O12:.O19])" office:value-type="float" office:value="136">
            <text:p>136</text:p>
          </table:table-cell>
          <table:table-cell table:style-name="ce96" table:formula="of:=IF([.N20]=0;0;[.O20]/[.N20])" office:value-type="percentage" office:value="0.369565217391304">
            <text:p>36,96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972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6" office:value-type="string">
            <text:p>(1)<text:span text:style-name="T1"> La catégorie A+ Cadres supérieurs s'entend à partir du grade d'Inspecteur 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2"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style-name="ce102" table:number-columns-repeated="12"/>
          <table:table-cell table:style-name="ce27" table:number-columns-repeated="213"/>
          <table:table-cell table:number-columns-repeated="767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2"/>
          <table:table-cell table:style-name="ce101" table:number-columns-repeated="2"/>
          <table:table-cell table:style-name="ce102"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972"/>
        </table:table-row>
        <table:table-row table:style-name="ro17">
          <table:table-cell table:style-name="ce18"/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102"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style-name="ce102" table:number-columns-repeated="2"/>
          <table:table-cell table:style-name="ce101" table:number-columns-repeated="6"/>
          <table:table-cell table:style-name="ce102" table:number-columns-repeated="12"/>
          <table:table-cell table:style-name="ce27" table:number-columns-repeated="213"/>
          <table:table-cell table:number-columns-repeated="767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2"/>
          <table:table-cell table:style-name="ce103" table:number-columns-repeated="2"/>
          <table:table-cell table:style-name="ce102" table:number-columns-repeated="18"/>
          <table:table-cell table:style-name="ce27" table:number-columns-repeated="8"/>
          <table:table-cell table:style-name="ce7" table:number-columns-repeated="972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 table:style-name="ce102"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2"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style-name="ce27" table:number-columns-repeated="205"/>
          <table:table-cell table:number-columns-repeated="767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 table:style-name="ce102"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style-name="ce27" table:number-columns-repeated="205"/>
          <table:table-cell table:number-columns-repeated="767"/>
        </table:table-row>
        <table:table-row table:style-name="ro12">
          <table:table-cell table:style-name="ce21"/>
          <table:table-cell table:style-name="ce9" table:number-columns-repeated="15"/>
          <table:table-cell table:style-name="ce102"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style-name="ce27" table:number-columns-repeated="205"/>
          <table:table-cell table:number-columns-repeated="767"/>
        </table:table-row>
        <table:table-row table:style-name="ro19">
          <table:table-cell table:style-name="ce22"/>
          <table:table-cell table:style-name="ce9" table:number-columns-repeated="15"/>
          <table:table-cell table:style-name="ce102"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style-name="ce27" table:number-columns-repeated="205"/>
          <table:table-cell table:number-columns-repeated="767"/>
        </table:table-row>
        <table:table-row table:style-name="ro19">
          <table:table-cell table:style-name="ce22"/>
          <table:table-cell table:style-name="ce9" table:number-columns-repeated="15"/>
          <table:table-cell table:style-name="ce102"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style-name="ce102"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style-name="ce27" table:number-columns-repeated="205"/>
          <table:table-cell table:number-columns-repeated="767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 table:style-name="ce102"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style-name="ce102" table:number-columns-repeated="2"/>
          <table:table-cell table:style-name="ce101" table:number-columns-repeated="18"/>
          <table:table-cell table:style-name="ce7" table:number-columns-repeated="8"/>
          <table:table-cell table:style-name="ce27" table:number-columns-repeated="205"/>
          <table:table-cell table:number-columns-repeated="767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style-name="ce102" table:number-columns-repeated="2"/>
          <table:table-cell table:style-name="ce101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 table:style-name="ce102"/>
          <table:table-cell table:style-name="ce101" table:number-columns-repeated="1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2"/>
          <table:table-cell table:style-name="ce101" table:number-columns-repeated="2"/>
          <table:table-cell table:style-name="ce102" table:number-columns-repeated="18"/>
          <table:table-cell table:style-name="ce27" table:number-columns-repeated="8"/>
          <table:table-cell table:style-name="ce7" table:number-columns-repeated="972"/>
        </table:table-row>
        <table:table-row table:style-name="ro24">
          <table:table-cell table:style-name="ce27" table:number-columns-repeated="16"/>
          <table:table-cell table:style-name="ce102"/>
          <table:table-cell table:style-name="ce107"/>
          <table:table-cell table:style-name="ce7" table:number-columns-repeated="5"/>
          <table:table-cell table:style-name="ce102"/>
          <table:table-cell table:style-name="ce101" table:number-columns-repeated="2"/>
          <table:table-cell table:style-name="ce102" table:number-columns-repeated="18"/>
          <table:table-cell table:style-name="ce27" table:number-columns-repeated="213"/>
          <table:table-cell table:number-columns-repeated="767"/>
        </table:table-row>
        <table:table-row table:style-name="ro24" table:number-rows-repeated="4">
          <table:table-cell table:style-name="ce27" table:number-columns-repeated="16"/>
          <table:table-cell table:style-name="ce102"/>
          <table:table-cell table:style-name="ce107"/>
          <table:table-cell table:style-name="ce7" table:number-columns-repeated="5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 table:number-rows-repeated="3">
          <table:table-cell table:style-name="ce27" table:number-columns-repeated="16"/>
          <table:table-cell table:style-name="ce102"/>
          <table:table-cell table:style-name="ce108"/>
          <table:table-cell table:style-name="ce26"/>
          <table:table-cell table:style-name="ce114"/>
          <table:table-cell table:style-name="ce26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 table:number-rows-repeated="5">
          <table:table-cell table:style-name="ce27" table:number-columns-repeated="16"/>
          <table:table-cell table:style-name="ce102"/>
          <table:table-cell table:style-name="ce108"/>
          <table:table-cell table:style-name="ce114" table:number-columns-repeated="2"/>
          <table:table-cell table:style-name="ce65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24" table:number-rows-repeated="4">
          <table:table-cell table:style-name="ce27" table:number-columns-repeated="16"/>
          <table:table-cell table:style-name="ce102" table:number-columns-repeated="2"/>
          <table:table-cell table:style-name="ce27" table:number-columns-repeated="5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 table:number-rows-repeated="127">
          <table:table-cell table:style-name="ce27" table:number-columns-repeated="16"/>
          <table:table-cell table:style-name="ce102"/>
          <table:table-cell table:style-name="ce108"/>
          <table:table-cell table:style-name="ce114" table:number-columns-repeated="2"/>
          <table:table-cell table:style-name="ce65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>
          <table:table-cell table:style-name="ce27" table:number-columns-repeated="16"/>
          <table:table-cell table:style-name="ce102"/>
          <table:table-cell table:style-name="ce108"/>
          <table:table-cell table:style-name="ce26"/>
          <table:table-cell table:style-name="ce114"/>
          <table:table-cell table:style-name="ce26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 table:number-rows-repeated="110">
          <table:table-cell table:style-name="ce27" table:number-columns-repeated="16"/>
          <table:table-cell table:style-name="ce102"/>
          <table:table-cell table:style-name="ce108"/>
          <table:table-cell table:style-name="ce114" table:number-columns-repeated="2"/>
          <table:table-cell table:style-name="ce65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4" table:number-rows-repeated="65110">
          <table:table-cell table:style-name="ce27" table:number-columns-repeated="16"/>
          <table:table-cell table:style-name="ce102"/>
          <table:table-cell table:style-name="ce108"/>
          <table:table-cell table:style-name="ce26"/>
          <table:table-cell table:style-name="ce114"/>
          <table:table-cell table:style-name="ce26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25">
          <table:table-cell table:style-name="ce27" table:number-columns-repeated="16"/>
          <table:table-cell table:style-name="ce102"/>
          <table:table-cell table:style-name="ce108"/>
          <table:table-cell table:style-name="ce26"/>
          <table:table-cell table:style-name="ce114"/>
          <table:table-cell table:style-name="ce26"/>
          <table:table-cell table:style-name="ce114"/>
          <table:table-cell table:style-name="ce26"/>
          <table:table-cell table:style-name="ce102" table:number-columns-repeated="21"/>
          <table:table-cell table:style-name="ce27" table:number-columns-repeated="213"/>
          <table:table-cell table:number-columns-repeated="767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10/04/2015</text:date>, <text:time>18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5-04-09T10:57:13.93</dc:date>
    <meta:print-date>2015-03-30T10:28:17.26</meta:print-date>
    <meta:generator>OpenOffice/4.0.1$Win32 OpenOffice.org_project/401m5$Build-9714</meta:generator>
    <meta:editing-duration>PT23M32S</meta:editing-duration>
    <meta:editing-cycles>21</meta:editing-cycles>
    <meta:document-statistic meta:table-count="1" meta:cell-count="1001" meta:object-count="0"/>
  </office:meta>
</office:document-meta>
</file>